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D00000C7300000EC3D1BAD18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now Blow" svg:font-family="'Snow B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Snow Blow" fo:font-size="24pt" style:font-size-asian="24pt" style:font-size-complex="24pt"/>
    </style:style>
    <style:style style:name="P2" style:family="paragraph" style:parent-style-name="Quotations">
      <style:paragraph-properties fo:margin-left="2cm" fo:margin-right="2cm" fo:line-height="150%" fo:text-indent="0cm" style:auto-text-indent="false"/>
      <style:text-properties fo:font-size="6pt" style:font-size-asian="6pt" style:font-size-complex="6pt"/>
    </style:style>
    <style:style style:name="P3" style:family="paragraph" style:parent-style-name="Quotations">
      <style:paragraph-properties fo:margin-left="2cm" fo:margin-right="2cm" fo:line-height="150%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Ere NoEl est enrhumE </text:p>
      <text:p text:style-name="P2"><draw:frame draw:style-name="fr1" draw:name="Image1" text:anchor-type="paragraph" svg:x="2.992cm" svg:y="0.321cm" svg:width="1.66cm" svg:height="1.969cm" draw:z-index="0"><draw:image xlink:href="Pictures/2000004D00000C7300000EC3D1BAD189.svm" xlink:type="simple" xlink:show="embed" xlink:actuate="onLoad"/></draw:frame></text:p>
      <text:p text:style-name="P3"><draw:frame draw:style-name="fr2" draw:name="Image2" text:anchor-type="paragraph" svg:x="2.921cm" svg:y="2.044cm" svg:width="1.393cm" svg:height="1.653cm" draw:z-index="1"><draw:image xlink:href="Pictures/2000004D00000C7300000EC3D1BAD189.svm" xlink:type="simple" xlink:show="embed" xlink:actuate="onLoad"/></draw:frame><draw:frame draw:style-name="fr1" draw:name="Image3" text:anchor-type="paragraph" svg:x="10.47cm" svg:y="4.02cm" svg:width="1.66cm" svg:height="1.969cm" draw:z-index="2"><draw:image xlink:href="Pictures/2000004D00000C7300000EC3D1BAD189.svm" xlink:type="simple" xlink:show="embed" xlink:actuate="onLoad"/></draw:frame><draw:frame draw:style-name="fr1" draw:name="Image4" text:anchor-type="paragraph" svg:x="9.236cm" svg:y="11.557cm" svg:width="1.494cm" svg:height="1.771cm" draw:z-index="3"><draw:image xlink:href="Pictures/2000004D00000C7300000EC3D1BAD189.svm" xlink:type="simple" xlink:show="embed" xlink:actuate="onLoad"/></draw:frame><draw:frame draw:style-name="fr1" draw:name="Image5" text:anchor-type="paragraph" svg:x="3.027cm" svg:y="6.922cm" svg:width="1.404cm" svg:height="1.665cm" draw:z-index="4"><draw:image xlink:href="Pictures/2000004D00000C7300000EC3D1BAD189.svm" xlink:type="simple" xlink:show="embed" xlink:actuate="onLoad"/></draw:frame><draw:frame draw:style-name="fr1" draw:name="Image6" text:anchor-type="paragraph" svg:x="2.85cm" svg:y="9.206cm" svg:width="1.404cm" svg:height="1.665cm" draw:z-index="5"><draw:image xlink:href="Pictures/2000004D00000C7300000EC3D1BAD189.svm" xlink:type="simple" xlink:show="embed" xlink:actuate="onLoad"/></draw:frame><draw:frame draw:style-name="fr1" draw:name="Image7" text:anchor-type="paragraph" svg:x="2.921cm" svg:y="14.252cm" svg:width="1.494cm" svg:height="1.771cm" draw:z-index="6"><draw:image xlink:href="Pictures/2000004D00000C7300000EC3D1BAD189.svm" xlink:type="simple" xlink:show="embed" xlink:actuate="onLoad"/></draw:frame><draw:frame draw:style-name="fr1" draw:name="Image8" text:anchor-type="paragraph" svg:x="3.027cm" svg:y="16.642cm" svg:width="1.494cm" svg:height="1.771cm" draw:z-index="7"><draw:image xlink:href="Pictures/2000004D00000C7300000EC3D1BAD189.svm" xlink:type="simple" xlink:show="embed" xlink:actuate="onLoad"/></draw:frame><draw:frame draw:style-name="fr1" draw:name="Image9" text:anchor-type="paragraph" svg:x="8.424cm" svg:y="19.161cm" svg:width="1.494cm" svg:height="1.771cm" draw:z-index="8"><draw:image xlink:href="Pictures/2000004D00000C7300000EC3D1BAD189.svm" xlink:type="simple" xlink:show="embed" xlink:actuate="onLoad"/></draw:frame><text:span text:style-name="T1">Le <text:s text:c="13"/>est enrhumé<text:line-break/>Préparons lui du thé sucré<text:line-break/>Le <text:s text:c="10"/>est enrhumé<text:line-break/>Je crois qu'il va éternuer!<text:line-break/>Atchoum! Atchoum! Pauvre <text:s text:c="13"/>!<text:line-break/>Atchoum! Atchoum! Il va se soigner.<text:line-break/>Le <text:s text:c="11"/>est enroué<text:line-break/>Il a bu tout le thé sucré<text:line-break/>Le <text:s text:c="8"/>est enroué<text:line-break/>Je crois qu'il va bientôt tousser!<text:line-break/>Huhum! Huhum! Pauvre <text:s text:c="13"/>!<text:line-break/>Huhum! Huhum! Il va se soigner.<text:line-break/>Le <text:s text:c="11"/>est endormi<text:line-break/>Il sortira après minuit<text:line-break/>Le <text:s text:c="10"/>est endormi<text:line-break/>Il est tout au fond de son lit<text:line-break/>Chchut! Chchut! Dors <text:s text:c="10"/>!<text:line-break/>Chchut! Chchut! Là-haut dans le ciel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now Blow" svg:font-family="'Snow B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03T20:58:39</meta:creation-date>
    <dc:date>2006-12-03T21:10:30</dc:date>
    <dc:language>fr-FR</dc:language>
    <meta:editing-cycles>5</meta:editing-cycles>
    <meta:editing-duration>PT11M54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" meta:paragraph-count="2" meta:word-count="86" meta:character-count="562"/>
  </office:meta>
</office:document-meta>
</file>