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b8ff" fo:font-size="11pt" fo:font-weight="bold" style:font-size-asian="11pt" style:font-weight-asian="bold" style:font-size-complex="11pt" style:font-weight-complex="bold"/>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text-properties style:font-name="Wingdings" style:font-name-asian="Wingdings" style:font-name-complex="Wingdings"/>
    </style:style>
    <style:style style:name="P5" style:family="paragraph" style:parent-style-name="Standard">
      <style:text-properties fo:color="#00b8ff" fo:font-weight="bold" style:font-weight-asian="bold" style:font-weight-complex="bold"/>
    </style:style>
    <style:style style:name="P6" style:family="paragraph" style:parent-style-name="Standard">
      <style:text-properties style:font-name="Times New Roman" style:font-name-asian="Wingdings" style:font-name-complex="Wingdings"/>
    </style:style>
    <style:style style:name="T1" style:family="text">
      <style:text-properties fo:color="#0000ff"/>
    </style:style>
    <style:style style:name="T2" style:family="text">
      <style:text-properties style:font-name="Wingdings" style:font-name-asian="Wingdings" style:font-name-complex="Wingdings"/>
    </style:style>
    <style:style style:name="T3"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roulement de la <text:span text:style-name="T1">séance 3</text:span></text:p>
      <text:p text:style-name="P2">Activité 1</text:p>
      <text:p text:style-name="Standard">Le maître reprend ce qui a été dit lors de la séance précédente, et ouvre la séance sue une nouvelle problématique : Comment évolue la population française ?</text:p>
      <text:p text:style-name="Standard">Le maître demande des reformulations avant d'introduire les termes de natanlité et de mortalité.</text:p>
      <text:p text:style-name="Standard">[Comment change le nombre d'habitants en France ? Le nombre de naissances change-t-il ? Et celui des décès ?]</text:p>
      <text:p text:style-name="P3"/>
      <text:p text:style-name="P2">Activité 2</text:p>
      <text:p text:style-name="P3">Lire une courbe d'évolution de la population</text:p>
      <text:p text:style-name="P3">Document 3 : la courbe de la natalité en France</text:p>
      <text:p text:style-name="Standard">On ne s'intéresse ici qu'à une seule donnée, celle de la natalité.</text:p>
      <text:p text:style-name="P4"/>
      <text:p text:style-name="Standard"><text:span text:style-name="T2"></text:span> Faire observer aux élèves le baby-boom qui s'est produit après la Seconde Guerre mondiale avec deux pics, en 1946 à la fin de la guerre (3 enfants par femme) et vers 1965 (2,9 enfants par femme).</text:p>
      <text:p text:style-name="Standard"/>
      <text:p text:style-name="Standard"><text:span text:style-name="T2"></text:span> Faire observer le nombre d'enfats par femme avant la guerre (au-dessus de 2 enfants par femme), le creux de la guerre, puis la chute vertigineuse qui a suivi le bapy-boom.</text:p>
      <text:p text:style-name="Standard"/>
      <text:p text:style-name="Standard"><text:span text:style-name="T2"></text:span> Faire remarquer que, depuis le début des années 1970, les femmes ont moins de 2 enfants : il n'ya plus de renouvellement de génération.[ Veiller à une compréhension simple de ce phénomène].</text:p>
      <text:p text:style-name="Standard"/>
      <text:p text:style-name="P2">Activité 3</text:p>
      <text:p text:style-name="P3">Lire une pyramide des âges</text:p>
      <text:p text:style-name="P3">Document 4 : la pyramide des âges de la France</text:p>
      <text:p text:style-name="Standard">La pyramide des âges est un double histogramme qui présente les effectifs des deux sexes dans les classes d'âge de la population humaine d'un territoire, avec les personnes les plus âgées en haut. La pyramide nous donne la composition par âges de la population.</text:p>
      <text:p text:style-name="Standard"/>
      <text:p text:style-name="Standard"><text:span text:style-name="T2"></text:span> Faire remarquer aux élèves que les années de naissance sont ordonneés verticalement : les années les plus récentes (2003) sont en bas de la pyramide et les plus anciennes (1903) en haut.</text:p>
      <text:p text:style-name="Standard"><text:span text:style-name="T2"></text:span>Pour faciliter la compréhension de cette pyramide des âges, on a indiqué les âges correspondant dans une colonne centrale et on a colorié les tranches d'âge. Le nombre de personnes (effectif de classe d'âge) est en abscisses, avec d'un côté les femmes et de l'autre, les hommes. </text:p>
      <text:p text:style-name="Standard"/>
      <text:p text:style-name="Standard"><text:span text:style-name="T2"></text:span> Faire analyser la pyramide. La partie la plus large correspond aux adultes. La base (jeunes adultes, enfants, adolescents) est rétrécie par rapport à la part des dultes (indice du non-renouvellement des générations. La partie la plus haute sescinde en deux : elle reste trrès large jusqu'à 75 ans (jeunes retraités), puis diminue tout en restant encore large jusqu'à 80 ans, ce qui correspond à l'allongement de la durée de la vie.</text:p>
      <text:p text:style-name="Standard"/>
      <text:p text:style-name="Standard"><text:span text:style-name="T2"></text:span> Faire remarquer l'impact des faits sociaux sur la pyramide : les creux dus aux deux guerres mondiales (1914-1918 et 1939-1945) et le baby-boom de l'après-guerre.</text:p>
      <text:p text:style-name="Standard"/>
      <text:p text:style-name="P5">Activité 4</text:p>
      <text:p text:style-name="Standard">Les élèves sont invités à répondre aux questions a, b, c et d. Mise en commun collective.</text:p>
      <text:p text:style-name="Standard"/>
      <text:p text:style-name="P2">Activité <text:s/>5</text:p>
      <text:p text:style-name="P6">Cette activité se conclut par la rédaction d'une courte synthèse avec l'aide du maître.</text:p>
      <text:p text:style-name="P6"><text:tab/></text:p>
      <text:p text:style-name="P6"><text:tab/><text:span text:style-name="T3">Il n'y a plus de renouvellement des générations et la part des personnes âgées dans la population ne cesse d'augmen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Philippe Requena</meta:initial-creator>
    <meta:creation-date>2006-02-25T18:51:37</meta:creation-date>
    <dc:creator>David Tremouilhac</dc:creator>
    <dc:date>2006-02-26T18:51:57</dc:date>
    <meta:printed-by>David Tremouilhac</meta:printed-by>
    <meta:print-date>2006-02-26T18:51:39</meta:print-date>
    <dc:language>fr-FR</dc:language>
    <meta:editing-cycles>4</meta:editing-cycles>
    <meta:editing-duration>PT22M58S</meta:editing-duration>
    <meta:user-defined meta:name="Info 1"/>
    <meta:user-defined meta:name="Info 2"/>
    <meta:user-defined meta:name="Info 3"/>
    <meta:user-defined meta:name="Info 4"/>
    <meta:document-statistic meta:table-count="0" meta:image-count="0" meta:object-count="0" meta:page-count="1" meta:paragraph-count="26" meta:word-count="487" meta:character-count="2851"/>
  </office:meta>
</office:document-meta>
</file>