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053cm" table:align="left"/>
    </style:style>
    <style:style style:name="Tableau1.A" style:family="table-column">
      <style:table-column-properties style:column-width="1.053cm"/>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6.001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993cm" table:align="left"/>
    </style:style>
    <style:style style:name="Tableau4.A" style:family="table-column">
      <style:table-column-properties style:column-width="1.949cm"/>
    </style:style>
    <style:style style:name="Tableau4.B" style:family="table-column">
      <style:table-column-properties style:column-width="2.743cm"/>
    </style:style>
    <style:style style:name="Tableau4.C" style:family="table-column">
      <style:table-column-properties style:column-width="2.429cm"/>
    </style:style>
    <style:style style:name="Tableau4.D" style:family="table-column">
      <style:table-column-properties style:column-width="3.009cm"/>
    </style:style>
    <style:style style:name="Tableau4.E" style:family="table-column">
      <style:table-column-properties style:column-width="2.164cm"/>
    </style:style>
    <style:style style:name="Tableau4.F" style:family="table-column">
      <style:table-column-properties style:column-width="5.699cm"/>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8.002cm" table:align="left"/>
    </style:style>
    <style:style style:name="Tableau5.A" style:family="table-column">
      <style:table-column-properties style:column-width="18.002cm"/>
    </style:style>
    <style:style style:name="Tableau5.A1" style:family="table-cell">
      <style:table-cell-properties style:vertical-align="middle"/>
    </style:style>
    <style:style style:name="P1" style:family="paragraph" style:parent-style-name="Text_20_body">
      <style:paragraph-properties fo:line-height="100%" fo:text-align="center" style:justify-single-word="false"/>
      <style:text-properties fo:color="#ff0000" fo:font-size="12pt" style:text-underline-style="solid" style:text-underline-width="auto" style:text-underline-color="font-color" fo:font-weight="bold"/>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fo:text-align="justify" style:justify-single-word="false"/>
      <style:text-properties fo:font-size="12pt" style:text-underline-style="solid" style:text-underline-width="auto" style:text-underline-color="font-color" fo:font-weight="bold"/>
    </style:style>
    <style:style style:name="P4" style:family="paragraph" style:parent-style-name="Text_20_body">
      <style:paragraph-properties fo:margin-left="1.244cm" fo:margin-right="0cm" fo:line-height="100%" fo:text-align="justify" style:justify-single-word="false" fo:text-indent="0cm" style:auto-text-indent="false"/>
    </style:style>
    <style:style style:name="P5" style:family="paragraph" style:parent-style-name="Text_20_body">
      <style:paragraph-properties fo:margin-left="3.133cm" fo:margin-right="0cm" fo:line-height="100%" fo:text-align="justify" style:justify-single-word="false" fo:text-indent="-0.635cm" style:auto-text-indent="false"/>
    </style:style>
    <style:style style:name="P6" style:family="paragraph" style:parent-style-name="Text_20_body">
      <style:paragraph-properties fo:margin-left="1.249cm" fo:margin-right="0cm" fo:line-height="100%" fo:text-align="justify" style:justify-single-word="false" fo:text-indent="0cm" style:auto-text-indent="false"/>
    </style:style>
    <style:style style:name="P7" style:family="paragraph" style:parent-style-name="Standard">
      <style:paragraph-properties fo:line-height="100%"/>
    </style:style>
    <style:style style:name="P8" style:family="paragraph" style:parent-style-name="Text_20_body">
      <style:paragraph-properties fo:line-height="100%" fo:text-align="start" style:justify-single-word="false" fo:break-before="page"/>
      <style:text-properties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parent-style-name="Text_20_body">
      <style:paragraph-properties fo:line-height="10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line-height="100%"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1" style:family="paragraph" style:parent-style-name="Text_20_body">
      <style:paragraph-properties fo:text-align="justify" style:justify-single-word="false"/>
    </style:style>
    <style:style style:name="P12" style:family="paragraph" style:parent-style-name="Heading_20_1">
      <style:paragraph-properties fo:text-align="center" style:justify-single-word="false"/>
      <style:text-properties style:text-underline-style="solid" style:text-underline-width="auto" style:text-underline-color="font-color"/>
    </style:style>
    <style:style style:name="P13" style:family="paragraph" style:parent-style-name="Text_20_body">
      <style:paragraph-properties fo:text-align="justify" style:justify-single-word="false"/>
      <style:text-properties fo:font-size="12pt"/>
    </style:style>
    <style:style style:name="P14" style:family="paragraph" style:parent-style-name="Text_20_body">
      <style:paragraph-properties fo:text-align="justify" style:justify-single-word="false"/>
      <style:text-properties fo:font-size="18pt" fo:font-weight="bold" style:font-size-asian="18pt" style:font-size-complex="18pt"/>
    </style:style>
    <style:style style:name="P15" style:family="paragraph" style:parent-style-name="Text_20_body">
      <style:paragraph-properties fo:line-height="100%" fo:text-align="center" style:justify-single-word="false" fo:break-before="page"/>
      <style:text-properties fo:color="#ff0000" fo:font-size="20pt" style:text-underline-style="solid" style:text-underline-width="auto" style:text-underline-color="font-color" fo:font-weight="bold" style:font-size-asian="20pt" style:font-size-complex="20pt"/>
    </style:style>
    <style:style style:name="P16" style:family="paragraph" style:parent-style-name="Text_20_body">
      <style:paragraph-properties fo:margin-left="0.501cm" fo:margin-right="0cm" fo:text-align="justify" style:justify-single-word="false" fo:text-indent="1cm" style:auto-text-indent="false"/>
    </style:style>
    <style:style style:name="P17" style:family="paragraph" style:parent-style-name="Text_20_body">
      <style:paragraph-properties fo:margin-left="0.501cm" fo:margin-right="0cm" fo:text-align="justify" style:justify-single-word="false" fo:text-indent="0cm" style:auto-text-indent="false"/>
      <style:text-properties fo:color="#0000ff" fo:font-size="12pt" style:text-underline-style="solid" style:text-underline-width="auto" style:text-underline-color="font-color" fo:font-weight="bold"/>
    </style:style>
    <style:style style:name="P18" style:family="paragraph" style:parent-style-name="Text_20_body">
      <style:paragraph-properties fo:margin-left="0.501cm" fo:margin-right="0cm" fo:text-align="justify" style:justify-single-word="false" fo:text-indent="1cm" style:auto-text-indent="false"/>
      <style:text-properties fo:font-size="12pt"/>
    </style:style>
    <style:style style:name="P19" style:family="paragraph" style:parent-style-name="Table_20_Contents">
      <style:paragraph-properties fo:margin-left="0.501cm" fo:margin-right="0cm" fo:text-indent="1cm" style:auto-text-indent="false"/>
      <style:text-properties fo:font-size="2pt" style:font-size-asian="2pt" style:font-size-complex="2pt"/>
    </style:style>
    <style:style style:name="P20" style:family="paragraph" style:parent-style-name="Text_20_body">
      <style:paragraph-properties fo:margin-left="0.501cm" fo:margin-right="0cm" fo:text-indent="1cm" style:auto-text-indent="false"/>
    </style:style>
    <style:style style:name="P21" style:family="paragraph" style:parent-style-name="Text_20_body">
      <style:paragraph-properties fo:margin-left="0.501cm" fo:margin-right="0cm" fo:text-indent="1cm" style:auto-text-indent="false"/>
      <style:text-properties fo:font-size="12pt"/>
    </style:style>
    <style:style style:name="P22" style:family="paragraph" style:parent-style-name="Text_20_body">
      <style:paragraph-properties fo:margin-left="1.27cm" fo:margin-right="0cm" fo:text-align="justify" style:justify-single-word="false" fo:text-indent="1cm" style:auto-text-indent="false"/>
    </style:style>
    <style:style style:name="P23" style:family="paragraph" style:parent-style-name="Text_20_body">
      <style:paragraph-properties fo:margin-left="0.501cm" fo:margin-right="0cm" fo:text-align="justify" style:justify-single-word="false" fo:text-indent="1cm" style:auto-text-indent="false"/>
      <style:text-properties fo:color="#944794" fo:font-size="12pt" style:text-underline-style="solid" style:text-underline-width="auto" style:text-underline-color="font-color" fo:font-weight="bold"/>
    </style:style>
    <style:style style:name="P24" style:family="paragraph" style:parent-style-name="Text_20_body">
      <style:paragraph-properties fo:line-height="100%"/>
      <style:text-properties fo:color="#944794" fo:font-size="12pt" style:text-underline-style="solid" style:text-underline-width="auto" style:text-underline-color="font-color" fo:font-weight="bold"/>
    </style:style>
    <style:style style:name="P25" style:family="paragraph" style:parent-style-name="Text_20_body">
      <style:paragraph-properties fo:line-height="100%"/>
      <style:text-properties fo:color="#0000ff" fo:font-size="12pt" style:text-underline-style="solid" style:text-underline-width="auto" style:text-underline-color="font-color" fo:font-weight="bold"/>
    </style:style>
    <style:style style:name="P26" style:family="paragraph" style:parent-style-name="Text_20_body">
      <style:paragraph-properties fo:margin-left="0.501cm" fo:margin-right="0cm" fo:text-align="justify" style:justify-single-word="false" fo:text-indent="1cm" style:auto-text-indent="false"/>
      <style:text-properties fo:color="#944794" fo:font-size="12pt" fo:font-weight="bold"/>
    </style:style>
    <style:style style:name="P27" style:family="paragraph" style:parent-style-name="Text_20_body">
      <style:paragraph-properties fo:margin-left="0.501cm" fo:margin-right="0cm" fo:text-align="justify" style:justify-single-word="false" fo:text-indent="1cm" style:auto-text-indent="false"/>
      <style:text-properties style:text-underline-style="solid" style:text-underline-width="auto" style:text-underline-color="font-color"/>
    </style:style>
    <style:style style:name="P28" style:family="paragraph" style:parent-style-name="Text_20_body">
      <style:paragraph-properties fo:margin-left="0.501cm" fo:margin-right="0cm" fo:text-align="justify" style:justify-single-word="false" fo:text-indent="1cm" style:auto-text-indent="false"/>
      <style:text-properties fo:color="#800080" fo:font-size="12pt" fo:font-weight="bold"/>
    </style:style>
    <style:style style:name="P29" style:family="paragraph" style:parent-style-name="Text_20_body">
      <style:paragraph-properties fo:line-height="100%"/>
      <style:text-properties fo:color="#0000ff"/>
    </style:style>
    <style:style style:name="P30" style:family="paragraph" style:parent-style-name="Text_20_body">
      <style:paragraph-properties fo:margin-left="1.27cm" fo:margin-right="0cm" fo:text-align="justify" style:justify-single-word="false" fo:text-indent="-0.769cm" style:auto-text-indent="false"/>
    </style:style>
    <style:style style:name="P31" style:family="paragraph" style:parent-style-name="Text_20_body">
      <style:paragraph-properties fo:margin-left="0cm" fo:margin-right="0cm" fo:text-align="justify" style:justify-single-word="false" fo:text-indent="1.501cm" style:auto-text-indent="false"/>
    </style:style>
    <style:style style:name="P32" style:family="paragraph" style:parent-style-name="Text_20_body">
      <style:paragraph-properties fo:line-height="100%"/>
    </style:style>
    <style:style style:name="P33" style:family="paragraph" style:parent-style-name="Text_20_body">
      <style:paragraph-properties fo:margin-left="1.501cm" fo:margin-right="0cm" fo:text-align="justify" style:justify-single-word="false" fo:text-indent="0cm" style:auto-text-indent="false"/>
    </style:style>
    <style:style style:name="P34" style:family="paragraph" style:parent-style-name="Text_20_body">
      <style:paragraph-properties fo:margin-left="3cm" fo:margin-right="0cm" fo:text-align="justify" style:justify-single-word="false" fo:text-indent="0cm" style:auto-text-indent="false"/>
    </style:style>
    <style:style style:name="P35" style:family="paragraph" style:parent-style-name="Text_20_body">
      <style:paragraph-properties fo:margin-left="0.635cm" fo:margin-right="0cm" fo:text-align="justify" style:justify-single-word="false" fo:text-indent="2.365cm" style:auto-text-indent="false"/>
    </style:style>
    <style:style style:name="P36" style:family="paragraph" style:parent-style-name="Text_20_body">
      <style:paragraph-properties fo:line-height="100%"/>
      <style:text-properties fo:color="#944794" fo:font-size="12pt" fo:font-weight="bold"/>
    </style:style>
    <style:style style:name="P37" style:family="paragraph" style:parent-style-name="Text_20_body">
      <style:paragraph-properties fo:margin-left="0cm" fo:margin-right="0cm" fo:text-align="justify" style:justify-single-word="false" fo:text-indent="1cm" style:auto-text-indent="false"/>
    </style:style>
    <style:style style:name="P38" style:family="paragraph" style:parent-style-name="Text_20_body">
      <style:paragraph-properties fo:margin-left="0cm" fo:margin-right="0cm" fo:text-align="justify" style:justify-single-word="false" fo:text-indent="0.501cm" style:auto-text-indent="false"/>
      <style:text-properties fo:color="#0000ff" fo:font-size="12pt" style:text-underline-style="solid" style:text-underline-width="auto" style:text-underline-color="font-color" fo:font-weight="bold"/>
    </style:style>
    <style:style style:name="P39" style:family="paragraph" style:parent-style-name="Text_20_body">
      <style:paragraph-properties fo:margin-left="0.501cm" fo:margin-right="0cm" fo:text-align="justify" style:justify-single-word="false" fo:text-indent="2cm" style:auto-text-indent="false"/>
      <style:text-properties fo:color="#00ae00"/>
    </style:style>
    <style:style style:name="P40" style:family="paragraph" style:parent-style-name="Text_20_body">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41" style:family="paragraph" style:parent-style-name="Text_20_body">
      <style:paragraph-properties fo:margin-left="0.501cm" fo:margin-right="0cm" fo:text-align="justify" style:justify-single-word="false" fo:text-indent="1cm" style:auto-text-indent="false"/>
      <style:text-properties fo:font-size="12pt" fo:font-style="italic" style:text-underline-style="solid" style:text-underline-width="auto" style:text-underline-color="font-color"/>
    </style:style>
    <style:style style:name="P42" style:family="paragraph" style:parent-style-name="Text_20_body">
      <style:paragraph-properties fo:line-height="100%"/>
      <style:text-properties fo:color="#00ae00" fo:font-size="12pt" fo:font-style="italic" style:text-underline-style="solid" style:text-underline-width="auto" style:text-underline-color="font-color"/>
    </style:style>
    <style:style style:name="P43" style:family="paragraph" style:parent-style-name="Text_20_body">
      <style:paragraph-properties fo:margin-left="0cm" fo:margin-right="0cm" fo:text-align="justify" style:justify-single-word="false" fo:text-indent="2.501cm" style:auto-text-indent="false"/>
    </style:style>
    <style:style style:name="P44" style:family="paragraph" style:parent-style-name="Text_20_body">
      <style:paragraph-properties fo:margin-left="0.635cm" fo:margin-right="0cm" fo:text-align="justify" style:justify-single-word="false" fo:text-indent="0.866cm" style:auto-text-indent="false"/>
      <style:text-properties fo:font-size="12pt" fo:font-style="italic" style:text-underline-style="solid" style:text-underline-width="auto" style:text-underline-color="font-color"/>
    </style:style>
    <style:style style:name="P45" style:family="paragraph" style:parent-style-name="Text_20_body">
      <style:paragraph-properties fo:line-height="100%"/>
      <style:text-properties fo:font-size="12pt" fo:font-style="italic" style:text-underline-style="solid" style:text-underline-width="auto" style:text-underline-color="font-color"/>
    </style:style>
    <style:style style:name="P46" style:family="paragraph" style:parent-style-name="Text_20_body">
      <style:paragraph-properties fo:margin-left="1cm" fo:margin-right="0cm" fo:text-align="justify" style:justify-single-word="false" fo:text-indent="0cm" style:auto-text-indent="false"/>
    </style:style>
    <style:style style:name="P47" style:family="paragraph" style:parent-style-name="Text_20_body">
      <style:paragraph-properties fo:margin-left="1cm" fo:margin-right="0cm" fo:text-indent="0cm" style:auto-text-indent="false"/>
    </style:style>
    <style:style style:name="P48" style:family="paragraph" style:parent-style-name="Text_20_body">
      <style:paragraph-properties fo:margin-left="0cm" fo:margin-right="0cm" fo:text-align="justify" style:justify-single-word="false" fo:text-indent="1cm" style:auto-text-indent="false"/>
      <style:text-properties fo:font-size="12pt"/>
    </style:style>
    <style:style style:name="P49" style:family="paragraph" style:parent-style-name="Text_20_body">
      <style:paragraph-properties fo:line-height="100%" fo:text-align="center" style:justify-single-word="false" fo:break-before="page"/>
      <style:text-properties fo:font-size="12pt" style:text-underline-style="solid" style:text-underline-width="auto" style:text-underline-color="font-color" fo:font-weight="bold"/>
    </style:style>
    <style:style style:name="P50" style:family="paragraph" style:parent-style-name="Text_20_body">
      <style:paragraph-properties fo:line-height="100%" fo:text-align="center" style:justify-single-word="false"/>
      <style:text-properties fo:font-size="12pt" style:text-underline-style="solid" style:text-underline-width="auto" style:text-underline-color="font-color" fo:font-weight="bold"/>
    </style:style>
    <style:style style:name="P51" style:family="paragraph" style:parent-style-name="Text_20_body">
      <style:paragraph-properties fo:text-align="justify" style:justify-single-word="false"/>
      <style:text-properties fo:font-size="12pt" fo:font-weight="bold"/>
    </style:style>
    <style:style style:name="P52" style:family="paragraph" style:parent-style-name="Text_20_body">
      <style:paragraph-properties fo:margin-left="1.27cm" fo:margin-right="0cm" fo:text-align="justify" style:justify-single-word="false" fo:text-indent="0cm" style:auto-text-indent="false"/>
    </style:style>
    <style:style style:name="P53" style:family="paragraph" style:parent-style-name="Text_20_body">
      <style:paragraph-properties fo:margin-left="0cm" fo:margin-right="0cm" fo:text-align="justify" style:justify-single-word="false" fo:text-indent="1.499cm" style:auto-text-indent="false"/>
      <style:text-properties style:text-underline-style="solid" style:text-underline-width="auto" style:text-underline-color="font-color"/>
    </style:style>
    <style:style style:name="P54" style:family="paragraph" style:parent-style-name="Text_20_body">
      <style:paragraph-properties fo:margin-left="0cm" fo:margin-right="0cm" fo:text-align="justify" style:justify-single-word="false" fo:text-indent="1cm" style:auto-text-indent="false"/>
      <style:text-properties fo:font-size="12pt" fo:font-style="italic"/>
    </style:style>
    <style:style style:name="P55" style:family="paragraph" style:parent-style-name="Text_20_body">
      <style:paragraph-properties fo:margin-left="0cm" fo:margin-right="0cm" fo:text-align="justify" style:justify-single-word="false" fo:text-indent="1cm" style:auto-text-indent="false"/>
      <style:text-properties fo:font-size="12pt" fo:font-style="italic" style:text-underline-style="solid" style:text-underline-width="auto" style:text-underline-color="font-color"/>
    </style:style>
    <style:style style:name="P56" style:family="paragraph" style:parent-style-name="Table_20_Contents">
      <style:text-properties style:font-name="Times New Roman1" fo:font-size="12pt"/>
    </style:style>
    <style:style style:name="P57" style:family="paragraph" style:parent-style-name="Text_20_body">
      <style:text-properties style:font-name="Times New Roman1" fo:font-size="12pt"/>
    </style:style>
    <style:style style:name="P58" style:family="paragraph" style:parent-style-name="Text_20_body" style:list-style-name="L2">
      <style:paragraph-properties fo:margin-left="0cm" fo:margin-right="0cm" fo:text-align="justify" style:justify-single-word="false" fo:text-indent="1cm" style:auto-text-indent="false"/>
      <style:text-properties fo:font-size="12pt"/>
    </style:style>
    <style:style style:name="P59" style:family="paragraph" style:parent-style-name="Text_20_body" style:list-style-name="L2"/>
    <style:style style:name="P60" style:family="paragraph" style:parent-style-name="Text_20_body">
      <style:paragraph-properties fo:margin-left="0cm" fo:margin-right="0cm" fo:text-align="justify" style:justify-single-word="false" fo:text-indent="0.501cm" style:auto-text-indent="false"/>
    </style:style>
    <style:style style:name="P61" style:family="paragraph" style:parent-style-name="Text_20_body">
      <style:paragraph-properties fo:margin-left="0.501cm" fo:margin-right="0cm" fo:text-align="justify" style:justify-single-word="false" fo:text-indent="1cm" style:auto-text-indent="false"/>
      <style:text-properties fo:font-size="12pt" fo:font-style="italic"/>
    </style:style>
    <style:style style:name="P62" style:family="paragraph" style:parent-style-name="Text_20_body">
      <style:paragraph-properties fo:margin-left="0.501cm" fo:margin-right="0cm" fo:text-indent="0cm" style:auto-text-indent="false"/>
    </style:style>
    <style:style style:name="P63" style:family="paragraph" style:parent-style-name="Text_20_body">
      <style:paragraph-properties fo:margin-left="0.501cm" fo:margin-right="0cm" fo:text-align="justify" style:justify-single-word="false" fo:text-indent="1.251cm" style:auto-text-indent="false"/>
      <style:text-properties fo:font-size="12pt"/>
    </style:style>
    <style:style style:name="P64" style:family="paragraph" style:parent-style-name="Text_20_body">
      <style:paragraph-properties fo:margin-left="0.501cm" fo:margin-right="0cm" fo:text-align="justify" style:justify-single-word="false" fo:text-indent="1cm" style:auto-text-indent="false"/>
      <style:text-properties fo:color="#944794" fo:font-weight="bold"/>
    </style:style>
    <style:style style:name="P65" style:family="paragraph" style:parent-style-name="Text_20_body">
      <style:paragraph-properties fo:margin-left="0.501cm" fo:margin-right="0cm" fo:text-align="justify" style:justify-single-word="false" fo:text-indent="1cm" style:auto-text-indent="false"/>
      <style:text-properties fo:font-style="italic" style:text-underline-style="solid" style:text-underline-width="auto" style:text-underline-color="font-color"/>
    </style:style>
    <style:style style:name="P66" style:family="paragraph" style:parent-style-name="Text_20_body">
      <style:paragraph-properties fo:margin-left="1.905cm" fo:margin-right="0cm" fo:text-align="justify" style:justify-single-word="false" fo:text-indent="1cm" style:auto-text-indent="false"/>
    </style:style>
    <style:style style:name="P67" style:family="paragraph" style:parent-style-name="Text_20_body">
      <style:paragraph-properties fo:margin-left="0cm" fo:margin-right="0cm" fo:text-align="justify" style:justify-single-word="false" fo:text-indent="1cm" style:auto-text-indent="false"/>
      <style:text-properties fo:font-style="italic" style:text-underline-style="solid" style:text-underline-width="auto" style:text-underline-color="font-color"/>
    </style:style>
    <style:style style:name="P68" style:family="paragraph" style:parent-style-name="Text_20_body">
      <style:paragraph-properties fo:margin-left="0.501cm" fo:margin-right="0cm" fo:text-align="justify" style:justify-single-word="false" fo:text-indent="0.499cm" style:auto-text-indent="false"/>
    </style:style>
    <style:style style:name="P69" style:family="paragraph" style:parent-style-name="Table_20_Contents">
      <style:paragraph-properties fo:margin-left="0cm" fo:margin-right="0cm" fo:margin-top="0cm" fo:margin-bottom="0.499cm" fo:text-align="justify" style:justify-single-word="false" fo:text-indent="1cm" style:auto-text-indent="false" fo:padding="0cm" fo:border="none"/>
    </style:style>
    <style:style style:name="P70"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style:text-underline-style="solid" style:text-underline-width="auto" style:text-underline-color="font-color"/>
    </style:style>
    <style:style style:name="P71" style:family="paragraph" style:parent-style-name="Table_20_Contents">
      <style:paragraph-properties fo:margin-left="0cm" fo:margin-right="0cm" fo:margin-top="0cm" fo:margin-bottom="0.499cm" fo:text-align="justify" style:justify-single-word="false" fo:text-indent="1cm" style:auto-text-indent="false" fo:padding="0cm" fo:border="none"/>
      <style:text-properties fo:font-size="12pt" fo:font-style="italic"/>
    </style:style>
    <style:style style:name="P72" style:family="paragraph" style:parent-style-name="Table_20_Contents">
      <style:paragraph-properties fo:margin-left="0cm" fo:margin-right="0cm" fo:margin-top="0cm" fo:margin-bottom="0.499cm" fo:text-align="justify" style:justify-single-word="false" fo:text-indent="1cm" style:auto-text-indent="false" fo:padding="0cm" fo:border="none"/>
      <style:text-properties fo:color="#0000ff"/>
    </style:style>
    <style:style style:name="P73" style:family="paragraph" style:parent-style-name="Table_20_Contents" style:list-style-name="L3">
      <style:paragraph-properties fo:margin-left="0cm" fo:margin-right="0cm" fo:margin-top="0cm" fo:margin-bottom="0.499cm" fo:text-align="justify" style:justify-single-word="false" fo:text-indent="0cm" style:auto-text-indent="false" fo:padding="0cm" fo:border="none"/>
      <style:text-properties style:text-underline-style="none" fo:font-weight="normal" style:font-weight-asian="normal" style:font-weight-complex="normal"/>
    </style:style>
    <style:style style:name="P74" style:family="paragraph" style:parent-style-name="Table_20_Contents" style:list-style-name="L3">
      <style:paragraph-properties fo:margin-left="0cm" fo:margin-right="0cm" fo:margin-top="0cm" fo:margin-bottom="0.499cm" fo:text-align="justify" style:justify-single-word="false" fo:text-indent="0.965cm" style:auto-text-indent="false" fo:padding="0cm" fo:border="none"/>
      <style:text-properties style:text-underline-style="none" fo:font-weight="normal" style:font-weight-asian="normal" style:font-weight-complex="normal"/>
    </style:style>
    <style:style style:name="P75" style:family="paragraph" style:parent-style-name="Table_20_Contents" style:list-style-name="L3">
      <style:paragraph-properties fo:margin-left="1cm" fo:margin-right="0cm" fo:margin-top="0cm" fo:margin-bottom="0.499cm" fo:text-align="justify" style:justify-single-word="false" fo:text-indent="0cm" style:auto-text-indent="false" fo:padding="0cm" fo:border="none"/>
      <style:text-properties style:text-underline-style="none" fo:font-weight="normal" style:font-weight-asian="normal" style:font-weight-complex="normal"/>
    </style:style>
    <style:style style:name="T1" style:family="text">
      <style:text-properties style:font-name="Symbol"/>
    </style:style>
    <style:style style:name="T2" style:family="text">
      <style:text-properties fo:font-variant="normal" fo:text-transform="none" style:font-name="Symbol"/>
    </style:style>
    <style:style style:name="T3" style:family="text">
      <style:text-properties fo:font-weight="bold"/>
    </style:style>
    <style:style style:name="T4" style:family="text">
      <style:text-properties fo:font-style="italic"/>
    </style:style>
    <style:style style:name="T5" style:family="text">
      <style:text-properties fo:color="#000000"/>
    </style:style>
    <style:style style:name="T6" style:family="text">
      <style:text-properties fo:font-style="italic" style:text-underline-style="solid" style:text-underline-width="auto" style:text-underline-color="font-color"/>
    </style:style>
    <style:style style:name="T7" style:family="text">
      <style:text-properties fo:font-variant="normal" fo:text-transform="none" fo:font-style="italic"/>
    </style:style>
    <style:style style:name="T8" style:family="text">
      <style:text-properties fo:font-variant="normal" fo:text-transform="none" fo:font-weight="bold"/>
    </style:style>
    <style:style style:name="T9" style:family="text">
      <style:text-properties fo:font-variant="normal" fo:text-transform="none"/>
    </style:style>
    <style:style style:name="T10" style:family="text">
      <style:text-properties style:text-underline-style="solid" style:text-underline-width="auto" style:text-underline-color="font-color" fo:font-weight="bold"/>
    </style:style>
    <style:style style:name="T11" style:family="text">
      <style:text-properties fo:font-variant="normal" fo:text-transform="none" fo:font-style="italic" fo:font-weight="bold"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fo:font-weight="bold" style:font-style-asian="italic" style:font-style-complex="italic"/>
    </style:style>
    <style:style style:name="T14" style:family="text">
      <style:text-properties fo:font-style="italic" style:font-style-asian="italic" style:font-style-complex="italic"/>
    </style:style>
    <style:style style:name="T15" style:family="text">
      <style:text-properties fo:color="#944794" fo:font-size="12pt" fo:font-weight="bold"/>
    </style:style>
    <style:style style:name="T16" style:family="text">
      <style:text-properties fo:font-size="12pt" fo:font-style="italic" style:text-underline-style="solid" style:text-underline-width="auto" style:text-underline-color="font-color"/>
    </style:style>
    <style:style style:name="T17" style:family="text">
      <style:text-properties style:font-name="Times New Roman1" fo:font-size="12pt" fo:font-weight="bold"/>
    </style:style>
    <style:style style:name="T18" style:family="text">
      <style:text-properties style:font-name="Times New Roman1" fo:font-size="12pt" style:text-underline-style="solid" style:text-underline-width="auto" style:text-underline-color="font-color"/>
    </style:style>
    <style:style style:name="T19" style:family="text">
      <style:text-properties style:font-name="Times New Roman1" fo:font-size="12pt"/>
    </style:style>
    <style:style style:name="T20" style:family="text">
      <style:text-properties style:text-line-through-style="none" style:font-name="Times New Roman1" fo:font-size="12pt" style:text-underline-style="none" style:text-blinking="false"/>
    </style:style>
    <style:style style:name="T21" style:family="text">
      <style:text-properties style:font-name="Times New Roman1" fo:font-size="12pt"/>
    </style:style>
    <style:style style:name="T22" style:family="text">
      <style:text-properties fo:color="#0000ff" fo:font-size="12pt" style:text-underline-style="solid" style:text-underline-width="auto" style:text-underline-color="font-color" fo:font-weight="bold"/>
    </style:style>
    <style:style style:name="T23" style:family="text">
      <style:text-properties fo:color="#944794" fo:font-weight="bold"/>
    </style:style>
    <style:style style:name="T24" style:family="text">
      <style:text-properties style:font-name="Times New Roman1" fo:font-size="10pt"/>
    </style:style>
    <style:style style:name="T25" style:family="text">
      <style:text-properties fo:color="#0000ff" style:text-underline-style="solid" style:text-underline-width="auto" style:text-underline-color="font-color" fo:font-weight="bold"/>
    </style:style>
    <style:style style:name="T26" style:family="text">
      <style:text-properties fo:color="#0000ff"/>
    </style:style>
    <style:style style:name="T27" style:family="text">
      <style:text-properties fo:font-size="12pt"/>
    </style:style>
    <style:style style:name="T28" style:family="text">
      <style:text-properties fo:font-size="12pt" fo:font-style="italic"/>
    </style:style>
    <style:style style:name="T29" style:family="text">
      <style:text-properties fo:color="#944794"/>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sion Projet d’Ecriture : la Bande dessinée.</text:p>
      <text:p text:style-name="P2"> </text:p>
      <text:p text:style-name="P3">Séances 1 et 2 : Qu’est-ce qu’une B.D. ?</text:p>
      <text:p text:style-name="P4"><text:span text:style-name="T1">·</text:span><text:span text:style-name="T2">        </text:span>Interview d’un auteur de B.D. : lecture et questionnement.</text:p>
      <text:p text:style-name="P4"><text:span text:style-name="T1">·</text:span><text:span text:style-name="T2">        </text:span>Composition d’une B.D. : chronologie, différentes étapes du récit, vignettes, bulles, cartouches, texte et onomatopées.</text:p>
      <text:p text:style-name="P4"><text:span text:style-name="T1">·</text:span><text:span text:style-name="T2">        </text:span>Carte d’identité d’une B.D.</text:p>
      <text:p text:style-name="P2"> </text:p>
      <text:p text:style-name="P3">Séances 3 et 4 : Le récit policier, ingrédients indispensables.</text:p>
      <text:p text:style-name="P4"><text:span text:style-name="T1">·</text:span><text:span text:style-name="T2">        </text:span>Policier : mystère et suspense.</text:p>
      <text:p text:style-name="P4"><text:span text:style-name="T1">·</text:span><text:span text:style-name="T2">        </text:span>Jeu de piste : les différentes étapes du récit policier.</text:p>
      <text:p text:style-name="P5"><text:span text:style-name="T1">¨</text:span><text:span text:style-name="T2">      </text:span>Situation initiale : personnages principaux, mystère, cause possible, lieu et époque.</text:p>
      <text:p text:style-name="P5"><text:span text:style-name="T1">¨</text:span><text:span text:style-name="T2">      </text:span>Déroulement de l’action : indices, rebondissement, indices = suspense.</text:p>
      <text:p text:style-name="P5"><text:span text:style-name="T1">¨</text:span><text:span text:style-name="T2">      </text:span>Situation finale : dénouement.</text:p>
      <text:p text:style-name="P4"><text:span text:style-name="T1">·</text:span><text:span text:style-name="T2">        </text:span>Personnages : héros, faire-valoir et « méchants ».</text:p>
      <text:p text:style-name="P2"/>
      <text:p text:style-name="P3">Séance 4 : Différentes étapes de l’écriture d’une B.D.</text:p>
      <text:p text:style-name="P6"><text:span text:style-name="T1">·</text:span><text:span text:style-name="T2">        </text:span>Synopsis, scénario, découpage écrit, mise en images du texte.</text:p>
      <text:p text:style-name="P2"> </text:p>
      <text:p text:style-name="P3">Séance 5 et 6 : Le synopsis.</text:p>
      <text:p text:style-name="P4"><text:span text:style-name="T1">·</text:span><text:span text:style-name="T2">        </text:span>Rédaction d’un synopsis (3 enfants).</text:p>
      <text:p text:style-name="P4"><text:span text:style-name="T1">·</text:span><text:span text:style-name="T2">        </text:span>Confrontation.</text:p>
      <text:p text:style-name="P4"><text:span text:style-name="T1">·</text:span><text:span text:style-name="T2">        </text:span>Grille de relecture.</text:p>
      <text:p text:style-name="P4"><text:span text:style-name="T1">·</text:span><text:span text:style-name="T2">        </text:span>Réécriture d’un seul synopsis.</text:p>
      <text:p text:style-name="P2"> </text:p>
      <text:p text:style-name="P3">Séance 6 : Les personnages.</text:p>
      <text:p text:style-name="P4"><text:span text:style-name="T1">·</text:span><text:span text:style-name="T2">        </text:span>Fiche d’identité.</text:p>
      <text:p text:style-name="P2"> </text:p>
      <text:p text:style-name="P3">Séance 7 et 8 : Le scénario.</text:p>
      <text:p text:style-name="P4"><text:span text:style-name="T1">·</text:span><text:span text:style-name="T2">        </text:span>Rédaction d’un scénario à partir du synopsis (3 enfants).</text:p>
      <text:p text:style-name="P4"><text:span text:style-name="T1">·</text:span><text:span text:style-name="T2">        </text:span>Confrontation.</text:p>
      <text:p text:style-name="P4"><text:span text:style-name="T1">·</text:span><text:span text:style-name="T2">        </text:span>Grille de relecture. </text:p>
      <text:p text:style-name="P4"><text:span text:style-name="T1">·</text:span><text:span text:style-name="T2">        </text:span>Réécriture d’un seul scénario.</text:p>
      <text:p text:style-name="P2"> </text:p>
      <text:p text:style-name="P3">Séances 8 et 9 : Le découpage écrit.</text:p>
      <text:p text:style-name="P4"><text:span text:style-name="T1">·</text:span><text:span text:style-name="T2">        </text:span>Grille : partage des tâches (2 enfants).</text:p>
      <text:p text:style-name="P4"><text:span text:style-name="T1">·</text:span><text:span text:style-name="T2">        </text:span>Mise en commun et critiques.</text:p>
      <text:p text:style-name="P4"><text:span text:style-name="T1">·</text:span><text:span text:style-name="T2">        </text:span>Réécriture.</text:p>
      <text:p text:style-name="P2"> </text:p>
      <text:p text:style-name="P3">Séances 10 et 11 : Mise en images du texte.</text:p>
      <text:p text:style-name="P4"><text:span text:style-name="T1">·</text:span><text:span text:style-name="T2">        </text:span>Planches : délimitation des pages, du nombre de vignettes/page et du nombre de vignettes/bande.</text:p>
      <text:p text:style-name="P4"><text:span text:style-name="T1">·</text:span><text:span text:style-name="T2">        </text:span>Mise en commun et critiques.</text:p>
      <text:p text:style-name="P4"><text:span text:style-name="T1">·</text:span><text:span text:style-name="T2">        </text:span>Réécriture.</text:p>
      <text:p text:style-name="P2"> </text:p>
      <text:p text:style-name="P3">Séances 12 et 13 : Exploitation de la B.D.</text:p>
      <text:p text:style-name="P4"><text:span text:style-name="T1">·</text:span><text:span text:style-name="T2">        </text:span>Préparation de la mise en page pour une diffusion dans le journal.</text:p>
      <text:p text:style-name="P4"><text:span text:style-name="T1">·</text:span><text:span text:style-name="T2">        </text:span>Mise en ligne de la B.D.</text:p>
      <text:p text:style-name="P4"><text:span text:style-name="T1">·</text:span><text:span text:style-name="T2">        </text:span>Préparation d’une exposition sur notre B.D.</text:p>
      <text:p text:style-name="P7"/>
      <text:p text:style-name="P8"><text:a xlink:type="simple" xlink:href="http://leoloden.free.fr/">http://leoloden.free.fr/</text:a></text:p>
      <text:p text:style-name="P9"/>
      <text:p text:style-name="P10">Les auteurs</text:p>
      <text:p text:style-name="P11"><text:span text:style-name="T3">Serge Carrère</text:span> est un auteur très sympathique que l'on voit souvent lors des festivals BD. La série Léo Loden étant riche de personnages secondaires, les dédicaces sont très variées. Serge accepte volontiers de dessiner tel ou tel personnage sauf le matin très tôt (11 h) ou il vous dira qu'il n'a pas le trait très sûr.</text:p>
      <text:p text:style-name="P11"> </text:p>
      <text:p text:style-name="P11"><text:span text:style-name="T3">Scotch Arleston</text:span> prend manifestement beaucoup de plaisir à rencontrer son public lors des séances de dédicaces. Pour trouver le stand ou il dédicace, ce n'est pas difficile, c'est celui où l'on rigole le plus fort. Il trouve toujours un dialogue rigolo à rajouter au dessin de Serge sans oublier la carte de visite de Léo Loden.</text:p>
      <text:h text:style-name="P12" text:outline-level="1">Les personnages</text:h>
      <text:p text:style-name="P11"> </text:p>
      <text:h text:style-name="Heading_20_2" text:outline-level="2">Léo Loden et Tonton Loco </text:h>
      <text:p text:style-name="P13">Ce sont les 2 personnages principaux de cette série. Généralement c'est Léo qui mène l'enquête accompagné de son tonton loufoque. Cependant, il ne faut pas croire que Loco est un personnage secondaire car il a souvent de bonnes idées pour se sortir des situations difficiles. </text:p>
      <text:p text:style-name="P11"> </text:p>
      <text:h text:style-name="Heading_20_2" text:outline-level="2">Marlène</text:h>
      <text:p text:style-name="P13">C'est la petite amie de Léo, il ne faut pas s'imaginer qu'elle n'est là que pour faire boniche car Marlène c'est aussi l'inspecteur Soral, et elle n'a pas peur de l'action. </text:p>
      <text:p text:style-name="P13">Ex-Colonel Ivan Dlabibine Ossouzof du KGB </text:p>
      <text:p text:style-name="P13">Si un jour vous oubliez vos clés de votre coffre-fort, faîtes donc appel à Ivan. </text:p>
      <text:p text:style-name="P11"> </text:p>
      <text:p text:style-name="P14">Amadeus</text:p>
      <text:p text:style-name="P13">Assurément, Amadeus me fait penser à Huggy les bons tuyaux de la série Starky et Hutch. Dès que l'enquête piétine c'est lui que viennent voir Léo et Tonton Loco. Il est aussi très débrouillard pour se procurer du matériel. Police est le genre de gros mots qu'il n'aime pas entendre. </text:p>
      <text:p text:style-name="P7"/>
      <text:p text:style-name="P15">Projet d’écriture : la Bande dessinée.</text:p>
      <text:p text:style-name="P16"> </text:p>
      <text:p text:style-name="P17">1- L'histoire.</text:p>
      <text:p text:style-name="P18"><draw:frame draw:style-name="fr1" draw:name="Cadre1" text:anchor-type="paragraph" svg:width="1.053cm" draw:z-index="0"><draw:text-box fo:min-height="0.041cm"><table:table table:name="Tableau1" table:style-name="Tableau1"><table:table-column table:style-name="Tableau1.A"/><table:table-row><table:table-cell office:value-type="string"><text:p text:style-name="P19"/></table:table-cell></table:table-row></table:table></draw:text-box></draw:frame><text:line-break/><text:span text:style-name="T4">" Une BD avant tout c'est une histoire, donc un scénario." </text:span></text:p>
      <text:p text:style-name="P20">Serge Carrère nous explique : "Et qui écrit l'histoire ? Le scénariste. C'est un métier scénariste. On retrouve ce terme aussi au cinéma. Mais, au cinéma il y a d'autres personnes qui font les dialogues. En BD, c'est le scénariste qui est aussi dialoguiste."</text:p>
      <text:p text:style-name="P16"> </text:p>
      <text:p text:style-name="P20"><text:bookmark text:name="_Hlt497791589"/><text:a xlink:type="simple" xlink:href="#mener l'enquête."><text:span text:style-name="T5">Vous aussi vous voulez mener l'enquête ?</text:span></text:a></text:p>
      <text:p text:style-name="P21">Alors, quel type d'histoire choisir ?</text:p>
      <text:p text:style-name="P16"><text:span text:style-name="T1">·</text:span><text:span text:style-name="T2">        </text:span>Comique, humour. </text:p>
      <text:p text:style-name="P16"><text:span text:style-name="T1">·</text:span><text:span text:style-name="T2">        </text:span>Aventure. </text:p>
      <text:p text:style-name="P16"><text:span text:style-name="T1">·</text:span><text:span text:style-name="T2">        </text:span>Western. </text:p>
      <text:p text:style-name="P16"><text:span text:style-name="T1">·</text:span><text:span text:style-name="T2">        </text:span>Sciences fiction. </text:p>
      <text:p text:style-name="P22"><text:span text:style-name="T1">·</text:span><text:span text:style-name="T2">        </text:span>Fantastique. </text:p>
      <text:p text:style-name="P22"><text:span text:style-name="T1">·</text:span><text:span text:style-name="T2">        </text:span>Historique. </text:p>
      <text:p text:style-name="P22"><text:span text:style-name="T1">·</text:span><text:span text:style-name="T2">        </text:span>Policier. </text:p>
      <text:p text:style-name="P22"><text:span text:style-name="T1">·</text:span><text:span text:style-name="T2">        </text:span>Cape et épée. </text:p>
      <text:p text:style-name="P18">Nous avons décidé, à la manière de Serge Carrère, de nous lancer aussi dans une aventure policière.</text:p>
      <text:p text:style-name="P16"> </text:p>
      <text:p text:style-name="P23">1-1- Le récit policier : les "ingrédients" indispensables.</text:p>
      <text:p text:style-name="P16"> </text:p>
      <text:p text:style-name="P16"><text:span text:style-name="T6">Le mystère.</text:span> Tout ce qui est volontairement tenu caché, secret, dans le cours d'une histoire provoque un vif sentiment de curiosité. Pour entretenir ce sentiment chez le lecteur, l'auteur de bande dessinée aura recours au mystère. </text:p>
      <text:p text:style-name="P18">Un mystère est une action avec une cause inconnue "POURQUOI ?" Se demande le lecteur.</text:p>
      <text:p text:style-name="P18">Le scénariste fait, volontairement, attendre le lecteur avant de lui révéler certains éléments de l'intrigue :</text:p>
      <text:p text:style-name="P16"><text:span text:style-name="T1">·</text:span><text:span text:style-name="T2">        </text:span>Qui est ce personnage étrange ? </text:p>
      <text:p text:style-name="P16"><text:span text:style-name="T1">·</text:span><text:span text:style-name="T2">        </text:span>Pourquoi agit-il ainsi ? </text:p>
      <text:p text:style-name="P18">Entre l'interrogation et la réponse, l'auteur donne parfois de fausses informations dans le but de dérouter le héros mais aussi le lecteur. Le lecteur découvre seulement dans le dénouement que, par exemple :</text:p>
      <text:p text:style-name="P16"><text:span text:style-name="T1">·</text:span><text:span text:style-name="T2">        </text:span>Celui qu'il croyait son ami est un traître. </text:p>
      <text:p text:style-name="P16"><text:span text:style-name="T1">·</text:span><text:span text:style-name="T2">        </text:span>Celui qu'il croyait coupable est innocent... </text:p>
      <text:p text:style-name="P16"> </text:p>
      <text:p text:style-name="P16"><text:span text:style-name="T6">Le suspense</text:span> est un moment très intense dans le récit. Il provoque chez le lecteur une attente anxieuse du dénouement. Il y a suspense chaque fois que :</text:p>
      <text:p text:style-name="P16"><text:span text:style-name="T1">·</text:span><text:span text:style-name="T2">        </text:span>Le lecteur connaît le danger qui menace le héros alors que celui-ci l'ignore : machination, complot... Ou bien encore : assassinat... Et encore, lieux dangereux, objets provoquant la mort : bombe... </text:p>
      <text:p text:style-name="P16"><text:span text:style-name="T1">·</text:span><text:span text:style-name="T2">        </text:span>Le lecteur voit le héros se jeter dans la "gueule du loup", et ne peut pas agir... "Comment le héros va-t-il se sortir de cette situation ?" Se demande le lecteur.</text:p>
      <text:p text:style-name="P16"/>
      <text:p text:style-name="P24">1-2- Les différentes étapes d'une intrigue.</text:p>
      <text:p text:style-name="P16"> </text:p>
      <text:p text:style-name="P18">Pour mener l'enquête à notre tour, la maîtresse nous a proposé un jeu de piste dans une BD de notre choix. Celle de Serge Carrère par exemple.</text:p>
      <text:p text:style-name="P18">Vous aussi vous voulez mener l'enquête ?</text:p>
      <text:p text:style-name="P16"> </text:p>
      <text:p text:style-name="P18">On peut résoudre un mystère en cherchant une cause qui l'explique. Des détails permettent souvent de trouver une solution à ce mystère. Etes-vous prêt ? Suivez le fil.</text:p>
      <text:p text:style-name="P16"><text:span text:style-name="T1">·</text:span><text:span text:style-name="T2">        </text:span><text:span text:style-name="T6">D'abord</text:span><text:span text:style-name="T3">,</text:span> écrivez le titre de la BD, le nom de l'auteur, le nom du héros et des personnages principaux. </text:p>
      <text:p text:style-name="P16"><text:span text:style-name="T1">·</text:span><text:span text:style-name="T2">        </text:span><text:span text:style-name="T6">L'action mystérieuse.</text:span> A quelle page se trouve-t-elle ? Est-ce que le héros se demande pourquoi ? Est-ce que le lecteur, vous-même, vous demandez pourquoi ? Est-ce que, tous les deux, héros et lecteur vous vous demandez pourquoi ? </text:p>
      <text:p text:style-name="P16"><text:span text:style-name="T1">·</text:span><text:span text:style-name="T2">        </text:span><text:span text:style-name="T6">Tout de suite</text:span>, quelle est, à votre avis, la cause possible de ce mystère ? Le héros fait-il part de ses hypothèses ? Notez-les. </text:p>
      <text:p text:style-name="P16"><text:span text:style-name="T1">·</text:span><text:span text:style-name="T2">        </text:span><text:span text:style-name="T6">Quel suspense</text:span> y a-t-il ? Un danger menace un personnage, qui ? Un personnage est imprudent, lequel ? Le héros est inconscient d'un grave danger qui le menace ? Notez tous les détails. </text:p>
      <text:p text:style-name="P16"><text:span text:style-name="T1">·</text:span><text:span text:style-name="T2">        </text:span><text:span text:style-name="T6">Surtout</text:span> : au fil des pages, pensez à relever tous les indices. N'oubliez pas que ce sont souvent les petits détails qui mettent sur la voie. Et... attention aux fausses pistes ! (Notez-les, cela peut toujours servir.) </text:p>
      <text:p text:style-name="P16"><text:span text:style-name="T1">·</text:span><text:span text:style-name="T2">        </text:span><text:span text:style-name="T6">Voilà</text:span><text:span text:style-name="T3">,</text:span> nous sommes au dénouement. L'aviez-vous prévu ? A quel moment ? </text:p>
      <text:p text:style-name="P16"> </text:p>
      <text:p text:style-name="P18">BRAVO ! Vous êtes maintenant prêt à rédiger vous-même votre intrigue policière.</text:p>
      <text:p text:style-name="P7"/>
      <text:p text:style-name="P25">2- Une bonne documentation :</text:p>
      <text:p text:style-name="P16"> </text:p>
      <text:p text:style-name="P26">2-1- Le scénario. </text:p>
      <text:p text:style-name="P27"> </text:p>
      <text:p text:style-name="P16"><text:span text:style-name="T4">1.</text:span><text:span text:style-name="T7">             </text:span><text:span text:style-name="T6">Les recherches documentaires.</text:span></text:p>
      <text:p text:style-name="P16"><text:span text:style-name="T3">2.</text:span><text:span text:style-name="T8">             </text:span><text:span text:style-name="T6">Le scénariste</text:span> a tout intérêt à se documenter. Plus tard le dessinateur fera, lui aussi, des repérages sur place ou cherchera de la documentation visuelle.</text:p>
      <text:p text:style-name="P16"><text:span text:style-name="T4">3.</text:span><text:span text:style-name="T7">             </text:span><text:span text:style-name="T6">Les différents rôles de la documentation.</text:span></text:p>
      <text:p text:style-name="P16"><text:span text:style-name="T1">·</text:span><text:span text:style-name="T2">        </text:span>Déclencher une histoire<text:span text:style-name="T3">. </text:span>Vous lirez un livre, verrez un film ou entendrez parler de quelque chose qui déclenchera votre imagination. </text:p>
      <text:p text:style-name="P16"><text:span text:style-name="T1">·</text:span><text:span text:style-name="T2">        </text:span>Enrichir une histoire<text:span text:style-name="T3">. </text:span>Parfois vous pouvez partir de la réalité, d’un fait, un événement, une rencontre, cela vous sera d’un précieux secours pour enrichir votre scénario. </text:p>
      <text:p text:style-name="P16"><text:span text:style-name="T1">·</text:span><text:span text:style-name="T2">        </text:span>Incorporer des informations réalistes<text:span text:style-name="T3">. </text:span>Ce qui compte, c’est que ce que vous écrirez soit vraisemblable pour celui qui va vous lire. La documentation vous permettra d’incorporer des informations réalistes pour être mieux compris du lecteur, être plus crédible. (lieux, horaires, modes de vie, coutumes particulières…) </text:p>
      <text:p text:style-name="P16">4.<text:span text:style-name="T9">             </text:span><text:span text:style-name="T6">Trouver des renseignements</text:span><text:span text:style-name="T10">.</text:span> Vous trouverez des renseignements, des idées, dans la presse (faits divers, articles scientifiques, problèmes de société…), dans les encyclopédies, dans la littérature, à la télévision, autour de vous (école, maison, entourage…)</text:p>
      <text:p text:style-name="P27"> </text:p>
      <text:p text:style-name="P28">2-2- Les dessins.</text:p>
      <text:p text:style-name="P16"> </text:p>
      <text:p text:style-name="P16"><text:span text:style-name="T3">1.</text:span><text:span text:style-name="T8">            </text:span><text:span text:style-name="T11"> </text:span><text:span text:style-name="T12">Les supports de documentation</text:span><text:span text:style-name="T13">.</text:span><text:span text:style-name="T14"> </text:span>Utilisez les magazines, les publicités, les catalogues de vente par correspondance. C’est pratique pour dessiner les voitures, les meubles, les vêtements et tous les objets de la vie courante.</text:p>
      <text:p text:style-name="P16"><text:span text:style-name="T3">2.</text:span><text:span text:style-name="T8">             </text:span><text:span text:style-name="T6">Les repérages</text:span><text:span text:style-name="T3">.</text:span> L’idéal, c’est de pouvoir se déplacer sur les lieux mêmes de l’action, afin d’observer les détails des différents décors prévus par le scénario. C’est aussi un bon moyen de sentir l'atmosphère du lieu pour faire passer une impression, une ambiance dans votre dessin.</text:p>
      <text:p text:style-name="P16"><text:span text:style-name="T4">3.</text:span><text:span text:style-name="T7">             </text:span><text:span text:style-name="T6">Photos ou croquis ?</text:span></text:p>
      <text:p text:style-name="P18">Sur place, on peut faire des croquis sur le vif. Munissez-vous d’un carnet et de quelques crayons. Vous pouvez aussi prendre les décors en photo. Photographiez tout ce qui vous paraît intéressant.</text:p>
      <text:p text:style-name="P7"/>
      <text:p text:style-name="P29"><text:span text:style-name="T10">3- Écrire l'histoire</text:span><text:span text:style-name="T4">.</text:span> </text:p>
      <text:p text:style-name="P16"> </text:p>
      <text:p text:style-name="P18">Au commencement de toute Bande dessinée, il y a une histoire. Elle s'écrit en deux étapes : </text:p>
      <text:p text:style-name="P16"><text:span text:style-name="T1">·</text:span><text:span text:style-name="T2">               </text:span>Le synopsis. </text:p>
      <text:p text:style-name="P16"><text:span text:style-name="T1">·</text:span><text:span text:style-name="T2">               </text:span>Le scénario. </text:p>
      <text:p text:style-name="P20"> </text:p>
      <text:p text:style-name="P20">Oui, mais comment faire ? Nous avons eu la chance de rencontrer Serge Carrère qui nous a tout expliqué. Nous avons rédigé une "grille outil" qui vous permettra, nous l'espérons, de faire comme nous.</text:p>
      <text:p text:style-name="P20"> </text:p>
      <text:p text:style-name="P16"><text:span text:style-name="T15">3-1- "Grille outil" pour bien rédiger un synopsis.</text:span></text:p>
      <text:p text:style-name="P30">1.<text:span text:style-name="T9">         </text:span><text:span text:style-name="T6">Respect des contraintes.</text:span> (Ce sont celles de nos histoires, vous pouvez en avoir d'autres.) </text:p>
      <text:p text:style-name="P31"><text:span text:style-name="T1">·</text:span><text:span text:style-name="T2">               </text:span>L'histoire est policière. </text:p>
      <text:p text:style-name="P31"><text:span text:style-name="T1">·</text:span><text:span text:style-name="T2">               </text:span>Il y a un héros ou une héroïne. </text:p>
      <text:p text:style-name="P31"><text:span text:style-name="T1">·</text:span><text:span text:style-name="T2">               </text:span>Il y a un personnage faire-valoir. (Obélix pour Astérix, Tonton pour Léo). </text:p>
      <text:p text:style-name="P31"><text:span text:style-name="T1">·</text:span><text:span text:style-name="T2">               </text:span>L'histoire se passe à PAU et à un autre endroit.</text:p>
      <text:p text:style-name="P31"><text:span text:style-name="T1">·</text:span><text:span text:style-name="T2">               </text:span>On y trouve un fait divers ou une petite annonce. </text:p>
      <text:p text:style-name="P32"><text:span text:style-name="T4">2.</text:span><text:span text:style-name="T7">         </text:span><text:span text:style-name="T6">Règles de l'écriture. </text:span></text:p>
      <text:p text:style-name="P33"><text:span text:style-name="T1">·</text:span><text:span text:style-name="T2">               </text:span>Ce texte ne s'adresse pas au lecteur de la BD mais à l'éditeur, au dessinateur. Il doit donner toutes les indications nécessaires. </text:p>
      <text:p text:style-name="P31"><text:span text:style-name="T1">·</text:span><text:span text:style-name="T2">               </text:span>Le synopsis est le résumé d'un récit mené jusqu'au dénouement. </text:p>
      <text:p text:style-name="P31"><text:span text:style-name="T1">·</text:span><text:span text:style-name="T2">               </text:span>Il précise le titre. </text:p>
      <text:p text:style-name="P31"><text:span text:style-name="T1">·</text:span><text:span text:style-name="T2">               </text:span>Il précise la longueur envisagée pour l'histoire. </text:p>
      <text:p text:style-name="P31"><text:span text:style-name="T1">·</text:span><text:span text:style-name="T2">               </text:span>Il mentionne tous les personnages importants de l'histoire. </text:p>
      <text:p text:style-name="P31"><text:span text:style-name="T1">·</text:span><text:span text:style-name="T2">               </text:span>Il n'y a pas de dialogues. </text:p>
      <text:p text:style-name="P31"><text:span text:style-name="T1">·</text:span><text:span text:style-name="T2">               </text:span>Il n'y a pas de descriptions. </text:p>
      <text:p text:style-name="P31"><text:span text:style-name="T1">·</text:span><text:span text:style-name="T2">               </text:span>Lorsque j'écris :</text:p>
      <text:p text:style-name="P34">-<text:span text:style-name="T9">           </text:span>je n'oublie pas les différents moments de l'histoire, et l'importance de chacun dans le récit,</text:p>
      <text:p text:style-name="P35">-<text:span text:style-name="T9">           </text:span>- je pense à des images, comme si j'écrivais un film muet,</text:p>
      <text:p text:style-name="P35">-<text:span text:style-name="T9">           </text:span>- je n'oublie pas que ce sont les actions qui font progresser l'histoire,</text:p>
      <text:p text:style-name="P35">-<text:span text:style-name="T9">           </text:span>- je donne une idée de l'ambiance,</text:p>
      <text:p text:style-name="P34">-<text:span text:style-name="T9">           </text:span>- je pense à l'énigme, le mystère que le héros aura à résoudre. (Je peux m'aider du tableau : comment mener l'enquête ?). </text:p>
      <text:p text:style-name="P30"><text:span text:style-name="T4">3.</text:span><text:span text:style-name="T7">         </text:span><text:span text:style-name="T6">Soin et présentation. </text:span></text:p>
      <text:p text:style-name="P31"><text:span text:style-name="T1">·</text:span><text:span text:style-name="T2">               </text:span>Le travail est propre. </text:p>
      <text:p text:style-name="P31"><text:span text:style-name="T1">·</text:span><text:span text:style-name="T2">               </text:span>L'écriture est lisible. </text:p>
      <text:p text:style-name="P31"><text:span text:style-name="T1">·</text:span><text:span text:style-name="T2">               </text:span>Les phrases sont bien construites. </text:p>
      <text:p text:style-name="P31"><text:span text:style-name="T1">·</text:span><text:span text:style-name="T2">               </text:span>Le texte est découpé en paragraphes. </text:p>
      <text:p text:style-name="P31"><text:span text:style-name="T1">·</text:span><text:span text:style-name="T2">               </text:span>La ponctuation est correcte. </text:p>
      <text:p text:style-name="P31"><text:span text:style-name="T1">·</text:span><text:span text:style-name="T2">               </text:span>L'orthographe a été vérifiée. </text:p>
      <text:p text:style-name="P30"><text:span text:style-name="T4">4.</text:span><text:span text:style-name="T7">         </text:span><text:span text:style-name="T6">Relecture. </text:span></text:p>
      <text:p text:style-name="P33"><text:span text:style-name="T1">·</text:span><text:span text:style-name="T2">               </text:span>Lorsque j'ai fini d'écrire, je fais lire mon synopsis à un camarade (ou plusieurs) pour qu'il en fasse la critique. </text:p>
      <text:p text:style-name="P33"><text:span text:style-name="T1">·</text:span><text:span text:style-name="T2">               </text:span>Je réécris, si nécessaire. (J'ai oublié des éléments, on comprend mal ce que j'ai voulu écrire, l'énigme était très claire dans ma tête mais mon lecteur ne l'a pas bien comprise...) </text:p>
      <text:p text:style-name="P18">Nos synopsis sont maintenant terminés. Ils donnent les grandes lignes de l'intrigue et définissent les principaux personnages de nos histoires. Et vous ? Avez-vous réussi les vôtres ? Il faut vous dire que nous, nous avons rencontré quelques difficultés d'écriture. Nous sommes, tout de même, assez contents des résultats.</text:p>
      <text:p text:style-name="P7"/>
      <text:p text:style-name="P36">3-2- Difficultés les plus courantes.</text:p>
      <text:p text:style-name="P16"> </text:p>
      <text:p text:style-name="P16"><text:span text:style-name="T1">·</text:span><text:span text:style-name="T2">        </text:span><text:span text:style-name="T6">Le déroulement du récit</text:span> : nous n'avons pas toujours écrit les trois parties indispensables, parfois nos écrits débutaient par "Il était une fois...". </text:p>
      <text:p text:style-name="P16"><text:span text:style-name="T1">·</text:span><text:span text:style-name="T2">        </text:span><text:span text:style-name="T6">Les déplacements des personnages :</text:span> le lecteur avait parfois du mal à suivre l'itinéraire du héros, à identifier les lieux des actions </text:p>
      <text:p text:style-name="P16"><text:span text:style-name="T1">·</text:span><text:span text:style-name="T2">        </text:span><text:span text:style-name="T6">La rédaction de l'énigme et du suspense</text:span> : nous n'avons pas bien su utiliser le fait divers ou la petite annonce ni mettre des indices dans le déroulement de l'intrigue. </text:p>
      <text:p text:style-name="P16"><text:span text:style-name="T1">·</text:span><text:span text:style-name="T2">        </text:span><text:span text:style-name="T6">Le choix du temps du récit :</text:span> souvent, nous avons employé le passé mais, dans une BD, l'action se déroule dans l'instant, sous les yeux du spectateur. L'utilisation du présent est préférable. </text:p>
      <text:p text:style-name="P16"><text:span text:style-name="T1">·</text:span><text:span text:style-name="T2">        </text:span><text:span text:style-name="T6">L'écriture des phrases</text:span> : elles étaient souvent trop longues. </text:p>
      <text:p text:style-name="P16"><text:span text:style-name="T1">·</text:span><text:span text:style-name="T2">        </text:span><text:span text:style-name="T6">L'emploi des pronoms :</text:span> <text:span text:style-name="T4">"On a téléphoné à la police."</text:span> <text:span text:style-name="T4">"On fait une enquête..."</text:span> Voilà ce que beaucoup d'entre nous avions écrit. Il vaut mieux ne pas utiliser le pronom indéfini. A votre avis pourquoi ? ... Et bien, essayez de dessiner. </text:p>
      <text:p text:style-name="P37"> </text:p>
      <text:p text:style-name="P38">4- Différentes aides :</text:p>
      <text:p text:style-name="P37"> </text:p>
      <text:p text:style-name="P31"><text:span text:style-name="T15">4-1- Le scénario.</text:span></text:p>
      <text:p text:style-name="P18">En général, il s'écrit en deux étapes : le scénario (l'histoire) et le découpage. Le scénario s'adresse au dessinateur. C'est un outil qui lui permet d'avoir toutes les informations pour mettre le récit en images. </text:p>
      <text:p text:style-name="P31"><text:span text:style-name="T6">1. Le scénario.</text:span> C'est l'histoire racontée avec tous ses détails. Le scénario doit nécessairement contenir : </text:p>
      <text:p text:style-name="P16"><text:span text:style-name="T1">·</text:span><text:span text:style-name="T2">        </text:span>le déroulement de l'histoire en détails, toutes les actions, </text:p>
      <text:p text:style-name="P16"><text:span text:style-name="T1">·</text:span><text:span text:style-name="T2">        </text:span>La description des personnages principaux et des décors (il définit les lieux de l'action.), </text:p>
      <text:p text:style-name="P16"><text:span text:style-name="T1">·</text:span><text:span text:style-name="T2">        </text:span>les rebondissements de l'intrigue, </text:p>
      <text:p text:style-name="P16"><text:span text:style-name="T1">·</text:span><text:span text:style-name="T2">        </text:span>Certains dialogues. </text:p>
      <text:p text:style-name="P18">La maîtresse nous propose de rédiger notre scénario sans dialogues pour la première étape. En effet, l'écriture des dialogues pourrait nous conduire à un type d'écrit qui ressemblerait plus au roman. Nous devons penser à ce que verra le lecteur avant de songer à ce que diront les personnages.</text:p>
      <text:p text:style-name="P16"> </text:p>
      <text:p text:style-name="P16"><text:span text:style-name="T6">2. Le découpage.</text:span> C'est l'étape la plus importante de la création d'une bande dessinée. Il se présente, en général, en deux colonnes. Il doit : </text:p>
      <text:p text:style-name="P16"><text:span text:style-name="T1">·</text:span><text:span text:style-name="T2">        </text:span>être le plan complet, image par image, scène par scène, de la future bande dessinée, </text:p>
      <text:p text:style-name="P16"><text:span text:style-name="T1">·</text:span><text:span text:style-name="T2">        </text:span>décrire chaque action, case par case avec l'indication du plan et du cadrage souhaités (1ère colonne), </text:p>
      <text:p text:style-name="P16"><text:span text:style-name="T1">·</text:span><text:span text:style-name="T2">        </text:span>Comprendre les textes et les dialogues devant figurer dans chaque case, complétés par des indications sur le jeu des personnages (2ème colonne.) </text:p>
      <text:p text:style-name="Text_20_body">Le découpage peut, également, être dessiné sous forme de croquis dialogués. Cela permet de "voir" tout de suite l'effet de chaque planche. Si vous vous sentez à l'aise en dessin, c'est peut-être cette technique qui vous conviendra le mieux. </text:p>
      <text:p text:style-name="P7"/>
      <text:p text:style-name="P32"><text:span text:style-name="T15">4-2- Les outils.</text:span></text:p>
      <text:p text:style-name="P39"><text:span text:style-name="T16">4-2-1- Améliorer son scénario.</text:span></text:p>
      <text:p text:style-name="P18">Toutes les histoires sont généralement composées de trois moments essentiels : l'accroche, le développement, le dénouement.</text:p>
      <text:p text:style-name="P16"> </text:p>
      <text:p text:style-name="P16"><text:span text:style-name="T6">1. L'accroche.</text:span> Le début de l'histoire est fondamental. Il permet au lecteur d'entrer dans le récit. Celui-ci doit pouvoir répondre aux questions suivantes :</text:p>
      <text:p text:style-name="P16"><text:span text:style-name="T1">·</text:span><text:span text:style-name="T2">        </text:span>Qui est le héros ? </text:p>
      <text:p text:style-name="P16"><text:span text:style-name="T1">·</text:span><text:span text:style-name="T2">        </text:span>Quels sont les principaux personnages ? </text:p>
      <text:p text:style-name="P16"><text:span text:style-name="T1">·</text:span><text:span text:style-name="T2">        </text:span>Où l'histoire se passe-t-elle ? </text:p>
      <text:p text:style-name="P16"><text:span text:style-name="T1">·</text:span><text:span text:style-name="T2">        </text:span>Quand ? </text:p>
      <text:p text:style-name="P16"><text:span text:style-name="T1">·</text:span><text:span text:style-name="T2">        </text:span>Quelle est la situation ? </text:p>
      <text:p text:style-name="P40"> </text:p>
      <text:p text:style-name="P16"><text:span text:style-name="T6">2. Le développement ou la suite des événements</text:span><text:span text:style-name="T3">.</text:span> C'est en général la partie la plus longue du récit. Elle se divise en plusieurs séquences.</text:p>
      <text:p text:style-name="P16"><text:span text:style-name="T1">·</text:span><text:span text:style-name="T2">        </text:span>Le déroulement de l'intrigue. </text:p>
      <text:p text:style-name="P18">Des événements surviennent, soit prévisibles, soit inattendus. Un problème se pose. Le héros va rencontrer des obstacles, vivre des péripéties. </text:p>
      <text:p text:style-name="Text_20_body">Le lecteur suit les actions qui se déroulent : épreuves, rencontres...</text:p>
      <text:p text:style-name="P18">Il fait la connaissance de tous les personnages.</text:p>
      <text:p text:style-name="P18">Au cours de l'intrigue, le héros est généralement confronté à une difficulté cruciale, à des dangers, des choix...</text:p>
      <text:p text:style-name="P16"><text:span text:style-name="T1">·</text:span><text:span text:style-name="T2">        </text:span>Coups de théâtre, mystère et suspense. </text:p>
      <text:p text:style-name="P18">En général, alors que le lecteur s'attend à un déroulement prévisible, qu'il a anticipé une solution probable... Un événement imprévu, exactement le contraire de ce qui était prévisible survient : c'est le coup de théâtre.</text:p>
      <text:p text:style-name="P18">"Qui est ce personnage ?" "Pourquoi fait-il cela ?"... Le scénariste fait attendre le lecteur, il ne lui donne pas tout de suite les éléments de réponse : c'est le mystère.</text:p>
      <text:p text:style-name="P18">Lorsque le scénariste provoque chez le lecteur une attente anxieuse : le héros est victime d'un complot mais ne le sait pas, il se dirige vers un endroit très dangereux mais l'ignore : c'est le suspense.</text:p>
      <text:p text:style-name="P16"> </text:p>
      <text:p text:style-name="P41">3. Le dénouement ou la conclusion. </text:p>
      <text:p text:style-name="P18">Le moment du dénouement est venu. </text:p>
      <text:p text:style-name="Text_20_body">Il faut apporter des réponses aux questions que le lecteur s'est posées.</text:p>
      <text:p text:style-name="P18">Le héros doit résoudre la situation, atteindre le but fixé.</text:p>
      <text:p text:style-name="P16"> </text:p>
      <text:p text:style-name="P42">4-2-2- Bien rédiger un scénario.</text:p>
      <text:p text:style-name="P43"> </text:p>
      <text:p text:style-name="P41">1. Respect des contraintes. </text:p>
      <text:p text:style-name="P16"><text:span text:style-name="T1">·</text:span><text:span text:style-name="T2">        </text:span>L'histoire est policière. </text:p>
      <text:p text:style-name="P16"><text:span text:style-name="T1">·</text:span><text:span text:style-name="T2">        </text:span>Il y a un héros ou une héroïne. </text:p>
      <text:p text:style-name="P16"><text:span text:style-name="T1">·</text:span><text:span text:style-name="T2">        </text:span>Il y a un personnage faire-valoir<text:span text:style-name="T3">.</text:span> </text:p>
      <text:p text:style-name="P16"><text:span text:style-name="T1">·</text:span><text:span text:style-name="T2">        </text:span>L'histoire se passe au bon endroit. </text:p>
      <text:p text:style-name="P33"><text:span text:style-name="T1">·</text:span><text:span text:style-name="T2">        </text:span>Un fait divers et/ou une petite annonce sont utilisés soit comme "accroche" soit comme indice. </text:p>
      <text:p text:style-name="P16"><text:span text:style-name="T1">·</text:span><text:span text:style-name="T2">        </text:span>Ce fait divers ou cette petite annonce apparaît comme "document" dans l'histoire. </text:p>
      <text:p text:style-name="P33"><text:span text:style-name="T1">·</text:span><text:span text:style-name="T2">        </text:span>Le récit comporte, au moins, trois indices complémentaires. (Voir outils : Foire aux indices.).</text:p>
      <text:p text:style-name="P11"> </text:p>
      <text:p text:style-name="P41">2.Contenu et déroulement de l'histoire. </text:p>
      <text:p text:style-name="P33"><text:span text:style-name="T1">·</text:span><text:span text:style-name="T2">        </text:span>On sait qui raconte l'histoire, de quel point de vue : celui du héros, d'un narrateur extérieur... </text:p>
      <text:p text:style-name="P16"><text:span text:style-name="T1">·</text:span><text:span text:style-name="T2">        </text:span>Ce texte s'adresse au dessinateur. </text:p>
      <text:p text:style-name="P33"><text:span text:style-name="T1">·</text:span><text:span text:style-name="T2">        </text:span>Il comprend les trois étapes essentielles au déroulement de l'histoire. (Voir outils : fiche guide pour écrire un récit.). </text:p>
      <text:p text:style-name="P33"><text:span text:style-name="T1">·</text:span><text:span text:style-name="T2">        </text:span>Ce sont les actions qui font progresser l'histoire : on peut les lister, elles se suivent de manière cohérente et chronologique. </text:p>
      <text:p text:style-name="P33"><text:span text:style-name="T1">·</text:span><text:span text:style-name="T2">        </text:span>Les actions doivent être intéressantes, aller à l'essentiel. </text:p>
      <text:p text:style-name="P33"><text:span text:style-name="T1">·</text:span><text:span text:style-name="T2">        </text:span>Les personnages principaux sont décrits. (Voir outils : fiches d'identité des personnages.) Inutile de faire très long, la fiche d'identité pourra être jointe au scénario. </text:p>
      <text:p text:style-name="P33"><text:span text:style-name="T1">·</text:span><text:span text:style-name="T2">        </text:span>Les décors : ville, rue, maison, étage, intérieur, extérieur... sont définis. (Utiliser les photos prises lors des repérages.) Inutile d'écrire de manière trop détaillée. On peut également, pour compléter les indications, joindre les photos. </text:p>
      <text:p text:style-name="P33"><text:span text:style-name="T1">·</text:span><text:span text:style-name="T2">        </text:span>On peut suivre les différents déplacements du héros et des autres personnages. L'action se déroule obligatoirement quelque part. (Voir outils : le plan de la ville de Pau.) </text:p>
      <text:p text:style-name="P16"><text:span text:style-name="T1">·</text:span><text:span text:style-name="T2">        </text:span>Il y a un mystère, une énigme. (Voir outils : Comment mener l'enquête ?) </text:p>
      <text:p text:style-name="P16"><text:span text:style-name="T1">·</text:span><text:span text:style-name="T2">        </text:span>Il y a du suspense. On a une idée de l'ambiance. </text:p>
      <text:p text:style-name="P16"><text:span text:style-name="T1">·</text:span><text:span text:style-name="T2">        </text:span>Il y a des rebondissements. </text:p>
      <text:p text:style-name="P16"><text:span text:style-name="T1">·</text:span><text:span text:style-name="T2">        </text:span>Le titre de l'histoire est indiqué. </text:p>
      <text:p text:style-name="P33"><text:span text:style-name="T1">·</text:span><text:span text:style-name="T2">        </text:span>Dans le dénouement, les problèmes posés lors du déroulement de l'histoire trouvent une réponse<text:span text:style-name="T3">. </text:span>(Si un objet a été volé, on sait ce qu'il est devenu. Si une personne a été kidnappée, elle retourne dans sa famille. Etc.) </text:p>
      <text:p text:style-name="P44">3.Écriture et présentation. </text:p>
      <text:p text:style-name="P16"><text:span text:style-name="T1">·</text:span><text:span text:style-name="T2">        </text:span>Le travail est propre. </text:p>
      <text:p text:style-name="P16"><text:span text:style-name="T1">·</text:span><text:span text:style-name="T2">        </text:span>L'écriture est lisible. Un traitement de texte a été utilisé. </text:p>
      <text:p text:style-name="P16"><text:span text:style-name="T1">·</text:span><text:span text:style-name="T2">        </text:span>Les phrases sont courtes et bien construites. </text:p>
      <text:p text:style-name="P16"><text:span text:style-name="T1">·</text:span><text:span text:style-name="T2">        </text:span>Le présent de l'indicatif est utilisé. </text:p>
      <text:p text:style-name="P16"><text:span text:style-name="T1">·</text:span><text:span text:style-name="T2">        </text:span>Le texte est découpé en paragraphes : un par action. </text:p>
      <text:p text:style-name="P16"><text:span text:style-name="T1">·</text:span><text:span text:style-name="T2">        </text:span>La ponctuation est correcte. </text:p>
      <text:p text:style-name="P16"><text:span text:style-name="T1">·</text:span><text:span text:style-name="T2">        </text:span>L'orthographe a été vérifiée.</text:p>
      <text:p text:style-name="P7"/>
      <text:p text:style-name="P45">4.Relecture. </text:p>
      <text:p text:style-name="P33"><text:span text:style-name="T1">·</text:span><text:span text:style-name="T2">        </text:span>Lorsque j'ai fini d'écrire, je fais lire mon scénario à un camarade (ou plusieurs) pour qu'il en fasse la critique. (Celui-ci peut lister les actions, suivre à la trace la personne disparue ou l'objet volé, accompagner le héros dans ses déplacements.) </text:p>
      <text:p text:style-name="P33"><text:span text:style-name="T1">·</text:span><text:span text:style-name="T2">        </text:span>Je réécris si nécessaire. </text:p>
      <text:p text:style-name="P16"> </text:p>
      <text:p text:style-name="P42">4-2-3- Les personnages.</text:p>
      <text:p text:style-name="P37"> </text:p>
      <text:p text:style-name="P46"><text:span text:style-name="T1">·</text:span><text:span text:style-name="T2">        </text:span><text:span text:style-name="T4">Le héros</text:span> est celui à qui il arrive quelque chose. En général il est du côté du bien parce que le lecteur s'identifie à lui.</text:p>
      <text:p text:style-name="P47"><text:span text:style-name="T1">·</text:span><text:span text:style-name="T2">        </text:span><text:span text:style-name="T4">Les faire-valoir </text:span>(Spirou, Haddock, Obélix, Tonton Loco...), parce qu'ils ont une personnalité opposée à celle du héros, permettent de mettre celui-ci en valeur.</text:p>
      <text:p text:style-name="P46"><text:span text:style-name="T1">·</text:span><text:span text:style-name="T2">        </text:span><text:span text:style-name="T4">Les "méchants"</text:span> ont aussi leur importance. Après tout, sans eux, pas d'histoire policière.</text:p>
      <text:p text:style-name="Text_20_body"> </text:p>
      <text:p text:style-name="Text_20_body">Il faut donc définir les personnages du mieux possible. Voici une petite fiche, qui, si vous la complétez pour chacun, vous permettra de bien garder les caractéristiques de vos personnages. Il n'est pas nécessaire de tout remplir, juste ce qui est utile pour l'histoire. Elle guidera aussi le dessinateur lorsque son tour sera venu de faire vivre ces personnages.</text:p>
      <text:p text:style-name="P48">Pour vous aider, vous pouvez découper des photos de personnages dans des magazines ou des vieux journaux, elles vous serviront de guide. Vous pouvez également, comme Serge Carrère vous servir de la "galerie de portraits" de vos connaissances : famille, amis ou personnes célèbres. </text:p>
      <text:p text:style-name="P7"/>
      <text:p text:style-name="P7"/>
      <text:p text:style-name="P49">Fiche d'identité ou curriculum vitae.</text:p>
      <text:p text:style-name="P50"/>
      <table:table table:name="Tableau2" table:style-name="Tableau2">
        <table:table-column table:style-name="Tableau2.A"/>
        <table:table-column table:style-name="Tableau2.B"/>
        <table:table-row>
          <table:table-cell table:style-name="Tableau2.A1" office:value-type="string">
            <text:p text:style-name="Table_20_Contents"><text:span text:style-name="T17">L'espace pour le scénariste.</text:span> </text:p>
          </table:table-cell>
          <table:table-cell table:style-name="Tableau2.B1" office:value-type="string">
            <text:p text:style-name="Table_20_Contents"><text:span text:style-name="T17">Croquis et dessins : l'espace pour le dessinateur</text:span> </text:p>
          </table:table-cell>
        </table:table-row>
        <table:table-row>
          <table:table-cell table:style-name="Tableau2.A2" office:value-type="string">
            <text:p text:style-name="P51">Etat civil.</text:p>
            <text:p text:style-name="P52"><text:span text:style-name="T1">·</text:span><text:span text:style-name="T2">        </text:span>Nom : </text:p>
            <text:p text:style-name="P52"><text:span text:style-name="T1">·</text:span><text:span text:style-name="T2">        </text:span>Prénom : </text:p>
            <text:p text:style-name="P52"><text:span text:style-name="T1">·</text:span><text:span text:style-name="T2">        </text:span>Surnom : </text:p>
            <text:p text:style-name="P52"><text:span text:style-name="T1">·</text:span><text:span text:style-name="T2">        </text:span>Nationalité : </text:p>
            <text:p text:style-name="P52"><text:span text:style-name="T1">·</text:span><text:span text:style-name="T2">        </text:span>Date et lieu de naissance : </text:p>
            <text:p text:style-name="P52"><text:span text:style-name="T1">·</text:span><text:span text:style-name="T2">        </text:span>Situation personnelle : marié, veuf, célibataire... </text:p>
            <text:p text:style-name="P11"><text:span text:style-name="T3">Adresse </text:span>:</text:p>
            <text:p text:style-name="P11"><text:span text:style-name="T3">Situation professionnelle</text:span> :</text:p>
            <text:p text:style-name="P11"><text:span text:style-name="T3">Portrait physique rapide</text:span>.</text:p>
            <text:p text:style-name="P52"><text:span text:style-name="T1">·</text:span><text:span text:style-name="T2">        </text:span>Taille : </text:p>
            <text:p text:style-name="P52"><text:span text:style-name="T1">·</text:span><text:span text:style-name="T2">        </text:span>Corpulence : </text:p>
            <text:p text:style-name="P52"><text:span text:style-name="T1">·</text:span><text:span text:style-name="T2">        </text:span>Couleur des yeux : </text:p>
            <text:p text:style-name="P52"><text:span text:style-name="T1">·</text:span><text:span text:style-name="T2">        </text:span>Nature et couleur des cheveux : </text:p>
            <text:p text:style-name="P52"><text:span text:style-name="T1">·</text:span><text:span text:style-name="T2">        </text:span>Particularités (cicatrice...) : </text:p>
            <text:p text:style-name="P51">Caractère.</text:p>
            <text:p text:style-name="P52"><text:span text:style-name="T1">·</text:span><text:span text:style-name="T2">        </text:span>Donner quelques détails (doux, coléreux, jovial, optimiste, courageux...) </text:p>
            <text:p text:style-name="P52"><text:span text:style-name="T1">·</text:span><text:span text:style-name="T2">        </text:span>Que pense-t-on de lui ? </text:p>
            <text:p text:style-name="P52"><text:span text:style-name="T1">·</text:span><text:span text:style-name="T2">        </text:span>Quels sont ses loisirs ? </text:p>
            <text:p text:style-name="P52"><text:span text:style-name="T1">·</text:span><text:span text:style-name="T2">        </text:span>Quels sont ses goûts particuliers? </text:p>
            <text:p text:style-name="P52"><text:span text:style-name="T1">·</text:span><text:span text:style-name="T2">        </text:span>Quels sont ses rapports avec ses parents, ses amis... </text:p>
            <text:p text:style-name="P52"><text:span text:style-name="T1">·</text:span><text:span text:style-name="T2">        </text:span>Aime-t-il les animaux ? </text:p>
            <text:p text:style-name="P11"><text:span text:style-name="T3">En bref, que va-t-il lui arriver dans l'histoire ?</text:span> </text:p>
            <text:p text:style-name="Text_20_body"><text:span text:style-name="T17">Autres faits importants à noter à son sujet.</text:span> </text:p>
          </table:table-cell>
          <table:table-cell table:style-name="Tableau2.B2" office:value-type="string">
            <text:p text:style-name="Table_20_Contents"/>
          </table:table-cell>
        </table:table-row>
      </table:table>
      <text:p text:style-name="P7"/>
      <text:p text:style-name="P25">5- Les découpages. </text:p>
      <text:p text:style-name="P53"> </text:p>
      <text:p text:style-name="P37"><text:span text:style-name="T15">5-1- Le découpage écrit :</text:span></text:p>
      <text:p text:style-name="P48">C'est ce type de découpage que nous avons choisi, le découpage dessiné nous paraît plus difficile à faire.</text:p>
      <text:p text:style-name="P37"> </text:p>
      <text:p text:style-name="P48">Serge Carrère nous explique comment se présente un scénario de Léo Loden découpé par Arleston, le scénariste de la célèbre BD.</text:p>
      <text:p text:style-name="P54">"Voilà le scénario, la BD telle qu'elle démarre. C'est une page coupée en deux. Dans la colonne de gauche, on remarque qu'il y a des chiffres : 221, 223, 224... C'est le numéro de la case.</text:p>
      <text:p text:style-name="P37"><text:span text:style-name="T4">Dessous, le petit descriptif de la case.</text:span> <text:span text:style-name="T4">C'est ce que je vais devoir dessiner.</text:span></text:p>
      <text:p text:style-name="P54">Dans la colonne de droite, il y a tout ce qui est décrit et les dialogues. On y trouve la description des personnages et dessous ce qu'ils disent, donc ce que vais devoir écrire dans les bulles.</text:p>
      <text:p text:style-name="P54">Le scénario, il me l'envoie comme ça, page par page." </text:p>
      <text:p text:style-name="P37"> </text:p>
      <text:p text:style-name="P55">Une grille pour ne rien oublier.</text:p>
      <text:p text:style-name="P48">Voici la grille que nous avons utilisée pour le découpage de nos scénarios.</text:p>
      <table:table table:name="Tableau3" table:style-name="Tableau3">
        <table:table-column table:style-name="Tableau3.A" table:number-columns-repeated="3"/>
        <table:table-row>
          <table:table-cell table:style-name="Tableau3.A1" office:value-type="string">
            <text:p text:style-name="P56">Numéro de la vignette. </text:p>
          </table:table-cell>
          <table:table-cell table:style-name="Tableau3.A1" office:value-type="string">
            <text:p text:style-name="P56">Description + action + plan + cadrage + éclairage </text:p>
          </table:table-cell>
          <table:table-cell table:style-name="Tableau3.C1" office:value-type="string">
            <text:p text:style-name="Table_20_Contents"><text:span text:style-name="T18">Textes </text:span><text:span text:style-name="T19">: dialogues + onomatopées. </text:span></text:p>
          </table:table-cell>
        </table:table-row>
        <table:table-row>
          <table:table-cell table:style-name="Tableau3.A2" office:value-type="string">
            <text:p text:style-name="P56">N° 1 </text:p>
          </table:table-cell>
          <table:table-cell table:style-name="Tableau3.A2" office:value-type="string">
            <text:p text:style-name="P56">Plan d'ensemble, en plongée... </text:p>
          </table:table-cell>
          <table:table-cell table:style-name="Tableau3.C2" office:value-type="string">
            <text:p text:style-name="P56">COCORICOOOO... </text:p>
          </table:table-cell>
        </table:table-row>
      </table:table>
      <text:p text:style-name="P7"/>
      <text:p text:style-name="P32"><text:span text:style-name="T15">5-2- Le découpage dessiné. </text:span></text:p>
      <text:p text:style-name="P48">Il est souvent utilisé par les auteurs lorsqu'ils sont les dessinateurs de leurs propres œuvres. </text:p>
      <text:p text:style-name="P48">Au lieu de rédiger le descriptif de chaque scène, les cadrages, les plans etc., il suffit de crayonner chaque page de l'album. Cela permet de visualiser tout de suite la grandeur et la suite des cases, leur enchaînement sur la page. Il faut occuper l'espace de manière efficace et intéressante. </text:p>
      <text:p text:style-name="Text_20_body"><text:span text:style-name="T19">A noter que les scénaristes font aussi des </text:span><text:a xlink:type="simple" xlink:href="http://askell.free.fr/Troy/Trolls/scenario.html"><text:span text:style-name="T20">"schémas" de leurs planches</text:span></text:a><text:a xlink:type="simple" xlink:href="http://askell.free.fr/Troy/Trolls/scenario.html"><text:span text:style-name="T21"> </text:span></text:a><text:span text:style-name="T19">en marge du découpage. Cf. Arleston cité plus haut.</text:span></text:p>
      <text:p text:style-name="P57"/>
      <text:p text:style-name="P11"><text:span text:style-name="T22">6- Mise en image du texte :</text:span></text:p>
      <text:p text:style-name="P37"><text:span text:style-name="T15">6-1- Travail préparatoire.</text:span></text:p>
      <text:p text:style-name="P48">L'écriture du scénario touche à sa fin. Il faut maintenant mettre ce texte en images. C'est d'abord le travail du scénariste qui imagine le nombre d'images nécessaire pour une scène, le cadrage, le plan, l'éclairage pour chacune des vignettes... C'est lui qui, lorsqu'il fait le découpage du scénario, donne les indications utiles au dessinateur.</text:p>
      <text:p text:style-name="Text_20_body">Concevoir sa propre énigme, mettre visuellement en scène son propre récit n'est pas toujours chose facile.</text:p>
      <text:p text:style-name="P48">La lecture peut être une aide efficace pour préparer sa propre production. En observant et en décrivant quelques scènes de bandes dessinées célèbres, essayons de comprendre :</text:p>
      <text:p text:style-name="P22"><text:span text:style-name="T1">·</text:span><text:span text:style-name="T2">        </text:span>combien d'images sont nécessaires pour une certaine scène, </text:p>
      <text:p text:style-name="P22"><text:span text:style-name="T1">·</text:span><text:span text:style-name="T2">        </text:span>comment et quand montrer l'action, </text:p>
      <text:p text:style-name="P22"><text:span text:style-name="T1">·</text:span><text:span text:style-name="T2">        </text:span>quelles sont les attitudes des différents personnages, </text:p>
      <text:p text:style-name="P22"><text:span text:style-name="T1">·</text:span><text:span text:style-name="T2">        </text:span>quels cadrages choisir, </text:p>
      <text:p text:style-name="P22"><text:span text:style-name="T1">·</text:span><text:span text:style-name="T2">        </text:span>quels sont les éclairages les mieux appropriés...</text:p>
      <text:p text:style-name="P37"><text:span text:style-name="T23">6-2- Fiche guide.</text:span></text:p>
      <text:p text:style-name="P48">Nous avons utilisé cette fiche guide, nous espérons qu'elle vous aidera à bien comprendre l'organisation de la suite des images.</text:p>
      <text:p text:style-name="P22">1.<text:span text:style-name="T9">                      </text:span>Définir le type de scène que l'on veut étudier : suspense, vol, course poursuite... </text:p>
      <text:p text:style-name="P22">2.<text:span text:style-name="T9">                      </text:span>Choisir une BD. Identifier la scène. </text:p>
      <text:p text:style-name="P22">3.<text:span text:style-name="T9">                      </text:span>Compléter, pour chaque vignette de la scène, le tableau ci-dessous. </text:p>
      <text:p text:style-name="P52"> </text:p>
      <text:p text:style-name="P37"><text:span text:style-name="T3">Titre de la BD :</text:span> _______________________________________________<text:line-break/>          <text:span text:style-name="T3">Scène choisie</text:span> <text:span text:style-name="T3">et numéros des pages</text:span> : ________________________________</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Table_20_Contents"><text:span text:style-name="T19">Numéro de la vignette</text:span> </text:p>
          </table:table-cell>
          <table:table-cell table:style-name="Tableau4.A1" office:value-type="string">
            <text:p text:style-name="Table_20_Contents"><text:span text:style-name="T19">Angle de prise de vue</text:span> </text:p>
          </table:table-cell>
          <table:table-cell table:style-name="Tableau4.A1" office:value-type="string">
            <text:p text:style-name="Table_20_Contents"><text:span text:style-name="T19">Cadrage</text:span> </text:p>
          </table:table-cell>
          <table:table-cell table:style-name="Tableau4.A1" office:value-type="string">
            <text:p text:style-name="Table_20_Contents"><text:span text:style-name="T24">Plan</text:span> </text:p>
          </table:table-cell>
          <table:table-cell table:style-name="Tableau4.A1" office:value-type="string">
            <text:p text:style-name="P56">Éclairage </text:p>
          </table:table-cell>
          <table:table-cell table:style-name="Tableau4.F1" office:value-type="string">
            <text:p text:style-name="Table_20_Contents"><text:span text:style-name="T19">Description du contenu</text:span> </text:p>
          </table:table-cell>
        </table:table-row>
        <table:table-row>
          <table:table-cell table:style-name="Tableau4.A2" office:value-type="string">
            <text:p text:style-name="Table_20_Contents"><text:span text:style-name="T19">Première</text:span> </text:p>
          </table:table-cell>
          <table:table-cell table:style-name="Tableau4.A2" office:value-type="string">
            <text:p text:style-name="P56">Sur un point élevé en face de la colline du village. </text:p>
          </table:table-cell>
          <table:table-cell table:style-name="Tableau4.A2" office:value-type="string">
            <text:p text:style-name="P56">Horizontal, en largeur, le cadre est rectangulaire. </text:p>
          </table:table-cell>
          <table:table-cell table:style-name="Tableau4.A2" office:value-type="string">
            <text:p text:style-name="P56">D'ensemble, il montre le décor en une seule fois. </text:p>
          </table:table-cell>
          <table:table-cell table:style-name="Tableau4.A2" office:value-type="string">
            <text:p text:style-name="P56">Lumière extérieure de plein jour. </text:p>
          </table:table-cell>
          <table:table-cell table:style-name="Tableau4.F2" office:value-type="string">
            <text:p text:style-name="Table_20_Contents"><text:span text:style-name="T19">Cette vignette décrit le village avec ses maisons, ses rues, son église, sa végétation, son relief...<text:line-break/>Une bulle montre que quelqu'un appelle d'une maison située sur la colline, au cœur du village.<text:line-break/>Des zones de textes* complètent ces informations.</text:span> </text:p>
          </table:table-cell>
        </table:table-row>
      </table:table>
      <text:list text:style-name="L2">
        <text:list-item>
          <text:p text:style-name="P58">On appelle ces textes d'explications des <text:span text:style-name="T3">récitatifs</text:span>, on les écrit dans un <text:span text:style-name="T3">cartouche</text:span>.</text:p>
        </text:list-item>
        <text:list-item>
          <text:p text:style-name="P59"/>
        </text:list-item>
      </text:list>
      <text:p text:style-name="P60"><text:span text:style-name="T25">7- Le travail du dessinateur. </text:span><text:span text:style-name="T26">.</text:span></text:p>
      <text:p text:style-name="P37"><text:span text:style-name="T27">Lorsque l'histoire est complètement écrite, le découpage fait aussi précisément que possible, le scénariste laisse la place au dessinateur.</text:span></text:p>
      <text:p text:style-name="P33"><text:span text:style-name="T15">7-1- Le choix du papier. </text:span></text:p>
      <text:p text:style-name="P16"><text:span text:style-name="T1">·</text:span><text:span text:style-name="T2">        </text:span>Il n'y a pas un modèle unique de papier. Chaque dessinateur a ses préférences. En général, il choisira une papier à dessin lisse ou très légèrement grainé pour permettre à l'encre "d'accrocher". </text:p>
      <text:p text:style-name="P16"><text:span text:style-name="T1">·</text:span><text:span text:style-name="T2">        </text:span>Très important également, il doit utiliser un papier suffisamment épais pour faciliter les retouches éventuelles (grattages, corrections diverses...). L'épaisseur d'un papier est donnée par son poids au m². Une feuille de papier machine fait 80 g au m², il est souhaitable de prendre un papier à partir de 250 g par m². </text:p>
      <text:p text:style-name="P31"><text:span text:style-name="T15">7-2- Le choix du crayon. </text:span></text:p>
      <text:p text:style-name="Text_20_body">En général, les dessinateurs utilisent un crayon HB dont la mine n'est ni trop tendre, ni trop dure. Plus la mine est dure (H, 2H, 3H...) plus elle donne un trait fin mais plus elle a tendance à laisser des marques sur le papier. Plus la mine est tendre (B, 2B, 3B...) plus le trait sera écrasé, charbonneux et difficile à gommer lui aussi. Ne pas oublier une bonne gomme blanche.</text:p>
      <text:p text:style-name="P31"><text:span text:style-name="T15">7-3- Le format de réalisation. </text:span></text:p>
      <text:p text:style-name="P18">Serge Carrère nous explique : <text:span text:style-name="T4">"Je vais vous montrer les vraies pages. Moi, je travaille par demi-page. Toutes les demi-pages font la même taille. Je fais mon dessin, ensuite je fais l'autre demi-page et quand c'est fini, un bout de scotch et j'ai ma page.</text:span></text:p>
      <text:p text:style-name="P61">Savez-vous pourquoi je travaille sur un format plus grand ? C'est pour être plus précis dans mon travail. Si je dessinais au format de l'album, je ne pourrais pas être si précis et faire les fenêtres, les tuiles... Ce serait trop petit, il faudrait une loupe. J'utilise là, le format qui est confortable pour moi."</text:p>
      <text:p text:style-name="P62">Quand on dessine très grand on est parfois gêné par la taille de la page, c'est pour cette raison que l'on découpe sa feuille en deux.</text:p>
      <text:p text:style-name="P18">Dans la plupart des cas, le dessinateur choisira un format de réalisation supérieur au format de publication. Quel que soit le format choisi, il devra être à l'échelle, c'est à dire proportionnel à celui de la publication.</text:p>
      <text:p text:style-name="P37"> </text:p>
      <text:p text:style-name="P11"><text:span text:style-name="T22">8- La composition d'une planche. </text:span></text:p>
      <text:p text:style-name="P16"><text:span text:style-name="T15">8-1- La planche.</text:span></text:p>
      <text:p text:style-name="P18">Une planche, c'est une page entière de votre bande dessinée. Elle comprend de deux à quatre bandes superposées.</text:p>
      <text:p text:style-name="Text_20_body">Il existe plusieurs possibilités d'agencement. On peut diviser sa planche en quatre bandes de taille identique puis les découper en plusieurs cases de même taille également. C'est le plus simple mais pas obligatoirement le plus créatif.</text:p>
      <text:p text:style-name="P18">Il ne faut pas hésiter à varier la taille des cases, pour montrer un grand décor par exemple. </text:p>
      <text:p text:style-name="P16"> </text:p>
      <text:p text:style-name="P41">Voici quelques conseils qu'il vaut mieux respecter cependant :</text:p>
      <text:p text:style-name="P16"><text:span text:style-name="T1">·</text:span><text:span text:style-name="T2">        </text:span>Dessiner d'abord au crayon deux ou trois bandes de la grandeur désirée. Les bandes peuvent varier en hauteur mais doivent être toujours de la même largeur. </text:p>
      <text:p text:style-name="P16"><text:span text:style-name="T1">·</text:span><text:span text:style-name="T2">        </text:span>La planche ne doit jamais contenir une moitié ou un quart de bande. Une bande doit toujours être entière. </text:p>
      <text:p text:style-name="P16"><text:span text:style-name="T1">·</text:span><text:span text:style-name="T2">        </text:span>Lorsque les bandes sont tracées les diviser pour placer toutes les images prévues dans le scénario. </text:p>
      <text:p text:style-name="Text_20_body"/>
      <text:p text:style-name="P31"><text:span text:style-name="T15">8-3- Symboles et graffitis. </text:span></text:p>
      <text:p text:style-name="P18">Parfois, dans les bulles, le dessinateur utilise des symboles ou des dessins qui en disent aussi long que bien des discours. On trouve des symboles comme l<text:span text:style-name="T4">e point d'exclamation ou d'interrogation, des crânes, des têtes de morts, des explosions, des pavillons de pirates, </text:span>mais aussi, <text:span text:style-name="T4">des soleils, des bords de mer, des cœurs, des notes de musique... </text:span></text:p>
      <text:p text:style-name="P31"><text:span text:style-name="T15">8-4- Onomatopées. </text:span></text:p>
      <text:p text:style-name="P18">Ce sont tous les sons, tous les bruits que vous intégrez dans les images. Il faut imaginer le son que vous voulez traduire pour trouver une façon de l'écrire. </text:p>
      <text:p text:style-name="P16"><text:span text:style-name="T27">Les informations sur la durée, l'intensité, l'origine du son seront données par la place de l'onomatopée dans la case, sa taille, sa couleur, la forme de ses contours. Dessiner les onomatopées fait partie du travail du dessinateur. </text:span></text:p>
      <text:p text:style-name="P37"> </text:p>
      <text:p text:style-name="P60"><text:span text:style-name="T22">9- Le lettrage :</text:span></text:p>
      <text:p text:style-name="P18">Ecoutons de nouveau Serge Carrère nous parler de son métier. </text:p>
      <text:p text:style-name="P61">"Je vous fais passer des photocopies de quelques crayonnés. Je n'ai plus d'originaux car mes crayonnés je les encre. Il y a beaucoup de crayonnés de l'album que j'avais fait pour la coupe du monde. </text:p>
      <text:p text:style-name="P16"><text:span text:style-name="T28">Vous remarquerez que, bien que ce soient des crayonnés il y a une chose qui est encrée. C'est le lettrage que j'encre tout de suite. Pourquoi ? Après je n'y touche plus et je peux me consacrer au dessin."</text:span></text:p>
      <text:p text:style-name="P31"><text:span text:style-name="T15">9-1- Travail préparatoire.</text:span></text:p>
      <text:p text:style-name="P18">Avant de commencer cette étape du travail, vous avez fait des croquis pour vos personnages (fiche personnage), vos décors ; vous avez cherché, gommé, raturé sur des feuilles de brouillon pour trouver les meilleures attitudes pour vos acteurs, la meilleure composition pour chaque vignette... Vous voilà maintenant prêt à passer à la réalisation définitive.</text:p>
      <text:p text:style-name="P16"> </text:p>
      <text:p text:style-name="P16"><text:span text:style-name="T6">La première étape</text:span> consiste à reproduire, à la règle, le découpage de chacune des vignettes de votre BD, case par case, tel que le scénariste vous l'a demandé.</text:p>
      <text:p text:style-name="P16"> </text:p>
      <text:p text:style-name="P41">Lettrage.</text:p>
      <text:p text:style-name="P18">Ce travail préparatoire achevé, il faut tracer au crayon les "portées" (comme des portées de musique) qui permettront un lettrage régulier. Pour une planche format A3, l'interligne est de 3 mm, chaque ligne étant séparée par des espaces de 2mm pour mettre les accents. L'écriture est réalisée en majuscules, les espaces entre les mots sont ceux d'une lettre.</text:p>
      <text:p text:style-name="P18">Voici l'essai de Valentin accompagné des commentaires de Serge Carrère sur sa propre pratique.</text:p>
      <text:p text:style-name="P61">"Je travaille sur un papier à dessin qui est tout blanc. Je n'ai pas de traits comme sur vos cahiers. Alors, pour écrire droit, je suis obligé de faire les traits moi-même.</text:p>
      <text:p text:style-name="P61">Hormis les fois où les personnages crient ou alors lorsque je fais le lettrage des bruits, j'écris toujours de la même manière, pour que ce soit le plus lisible possible.</text:p>
      <text:p text:style-name="P61">Je fais mes lettres toutes de la même taille : trois millimètres et demi de haut et un millimètre et demi entre chaque ligne. Je prends ma règle, je trace mes traits et ensuite j'écris. </text:p>
      <text:p text:style-name="P61">Je sais que ça, je ne pourrai pas le réduire. Le texte prendra toujours la même place que je le mette là ou là... La bulle aura toujours la même taille.</text:p>
      <text:p text:style-name="P61">Quand je commence mon dessin, je fais attention à placer rapidement mes bulles pour pouvoir mieux composer mon dessin en fonction de l'espace qui reste. Une fois que je suis sûr, j'écris mon lettrage. Je l'encre pour savoir que je n'y touche plus. C'est pour cela que je l'encre rapidement."</text:p>
      <text:p text:style-name="P55">Crayonné.</text:p>
      <text:p text:style-name="Text_20_body">Voilà, vous pouvez maintenant passer à l'exécution des dessins au crayon en vous aidant des esquisses préparatoires. Attention de ne jamais trop appuyer sur le crayon. Il faudra, en moyenne, à un dessinateur professionnel une heure par plan, mais nous ne sommes pas des professionnels.</text:p>
      <text:p text:style-name="P18">Peu importe l'ordre dans lequel vous dessinez les cases, on peut "sauter" une case qui pose problème pour y revenir plus tard. </text:p>
      <text:p text:style-name="P54">Les amis peuvent être aussi d'un grand secours. Vous pouvez les faire poser dans la position du personnage que vous ne parvenez pas à reproduire et faire des croquis.</text:p>
      <text:p text:style-name="P54">Une autre solution consiste à utiliser une table lumineuse pour reproduire les dessins de ses esquisses. A défaut nous utilisons les carreaux des fenêtres de la classe. Par exemple, nous mettons une photo des décors reproduite au format de la case et nous nous servons de la transparence et de la lumière pour les reproduire.</text:p>
      <text:p text:style-name="P54">Il nous arrive également de coller des éléments de décors particulièrement difficiles à reproduire (perspective) pour cela nous imprimons la photo à la bonne taille en "filigrane" ou bien en utilisant l'outil "dessins à colorier" de notre logiciel de traitement d'images.</text:p>
      <text:p text:style-name="P37"> </text:p>
      <text:p text:style-name="P31"><text:span text:style-name="T15">9-2- Le matériel utilisé. </text:span></text:p>
      <text:p text:style-name="P63">Toutes les techniques sont possibles. Chaque dessinateur a ses préférences, ainsi Serge Carrère : <text:span text:style-name="T4">"Dans l'encrage que j'ai fait, je travaille avec des plumes, porte-plume, à l'encre de Chine et puis aux pinceaux."</text:span></text:p>
      <text:p text:style-name="Text_20_body">Nous avons préféré les feutres à encre indélébile pour nos premières œuvres.</text:p>
      <text:p text:style-name="P37"> </text:p>
      <text:p text:style-name="P64">9-3- Marche à suivre :</text:p>
      <text:p text:style-name="P65">Encrez dans l'ordre :</text:p>
      <text:p text:style-name="P66"><text:span text:style-name="T1">·</text:span><text:span text:style-name="T2">        </text:span>d'abord tous les textes, </text:p>
      <text:p text:style-name="P66"><text:span text:style-name="T1">·</text:span><text:span text:style-name="T2">        </text:span>toutes les bulles, </text:p>
      <text:p text:style-name="P66"><text:span text:style-name="T1">·</text:span><text:span text:style-name="T2">        </text:span>tous les cadres, </text:p>
      <text:p text:style-name="P66"><text:span text:style-name="T1">·</text:span><text:span text:style-name="T2">        </text:span>les dessins l'un après l'autre. </text:p>
      <text:p text:style-name="P67">Effacez tout le crayon encore visible.</text:p>
      <text:p text:style-name="P67">Et si vous "ratez" ?</text:p>
      <text:p text:style-name="Text_20_body">Corrigez à l'aide de gouache blanche. Vous pouvez aussi découper et coller des "rustines", nous avons utilisé ces procédés pour faire des décors particulièrement difficiles à dessiner. <text:line-break/>Pour ne pas que cela se voit, scannez ensuite vos planches terminées. Pas de panique donc !</text:p>
      <text:p text:style-name="Text_20_body"/>
      <text:p text:style-name="P60"><text:span text:style-name="T22">10- De l'encrage à la mise en couleurs.</text:span></text:p>
      <text:p text:style-name="P18">Serge Carrère : <text:span text:style-name="T4">"Le scénario est écrit, moi j'ai dessiné les pages. Que manque-t-il ? La couleur!"</text:span></text:p>
      <text:p text:style-name="Text_20_body">Les méthodes varient selon les dessinateurs. Certains, comme Serge Carrère, aiment travailler avec un coloriste. C'est lui qui fait la mise en couleurs. Certains préfèrent appliquer la couleur eux-mêmes.</text:p>
      <text:p text:style-name="P31"><text:span text:style-name="T23">10-1-</text:span><text:span text:style-name="T29"> </text:span><text:span text:style-name="T23">Les techniques de mise en couleurs.</text:span></text:p>
      <text:p text:style-name="Text_20_body">Il y a deux techniques.</text:p>
      <text:p text:style-name="P66"><text:span text:style-name="T1">·</text:span><text:span text:style-name="T2">        </text:span><text:span text:style-name="T6">Le bleu de coloriage. </text:span></text:p>
      <text:p text:style-name="P16">Le plus souvent les couleurs ne sont pas posées directement sur la planche originale. Le format de réalisation est d'ailleurs souvent plus grand que le format de publication (voir chapitre : le crayonné, l'encrage). Une fois que le dessinateur a terminé ses planches, qu'elles sont encrées, elles sont remises à l'imprimerie qui les reproduira en bleu pâle, au format de publication. On appelle cela "des bleus". Sur ceux-ci se trouve une feuille transparente sur laquelle sont, de nouveau, reproduits les dessins mais cette fois en noir.</text:p>
      <text:p text:style-name="P16">La couleur : encre, gouache... sera appliquée directement sur ces "bleus". On contrôle le résultat en superposant le film avec les traits noirs sur les bleus.</text:p>
      <text:p text:style-name="P16">Serge Carrère : <text:span text:style-name="T4">"Je vais vous montrer ce qu'est un film. C'est une sorte de négatif positif. C'est comme un négatif photo mais positif parce que ce qui est noir est noir et ce qui est blanc est transparent. L'imprimeur va imprimer ma page sur du beau papier à dessin et le coloriste va faire la mise en couleur dessus, s'il ne travaille pas avec l'ordinateur."</text:span></text:p>
      <text:p text:style-name="P66"><text:span text:style-name="T1">·</text:span><text:span text:style-name="T2">        </text:span><text:span text:style-name="T6">La mise en couleurs directe. </text:span></text:p>
      <text:p text:style-name="P37">Certains dessinateurs préfèrent mettre la couleur directement sur les planches originales. C'est plus difficile car la gouache peut recouvrir une partie des traits noirs du dessin. Pour éviter cet écueil certains artistes utilisent des encres transparentes.</text:p>
      <text:p text:style-name="P68"><text:span text:style-name="T27">Nous avons utilisé la mise en couleur directe pour des raisons de techniques et de délais. Venez voir les résultats.</text:span></text:p>
      <text:p text:style-name="P31"><text:span text:style-name="T15">10-2- Le travail du coloriste.</text:span></text:p>
      <text:p text:style-name="P43"><text:span text:style-name="T16">Quelques techniques que nous avons utilisées.</text:span></text:p>
      <text:p text:style-name="P16"><text:span text:style-name="T1">·</text:span><text:span text:style-name="T2">               </text:span>Pour les grandes surfaces on utilise le buvard qui permet de passer la couleur uniformément sans "laisser" les traces du crayon</text:p>
      <text:p text:style-name="P16"><text:span text:style-name="T1">·</text:span><text:span text:style-name="T2">               </text:span>Nous n'avons pas utilisé de format de réalisation plus grand pour les dessins par manque de matériel. L'utilisation des feutres permet de maîtriser les gestes et de moins "déborder" (rappelez-vous, si vous "ratez", utilisez la gouache blanche).</text:p>
      <text:p text:style-name="P69"><text:span text:style-name="T1">·</text:span><text:span text:style-name="T2">              </text:span>Pour les grandes surfaces il a utilisé des encres de couleurs et des pinceaux, pour les petits détails, les feutres.</text:p>
      <table:table table:name="Tableau5" table:style-name="Tableau5">
        <table:table-column table:style-name="Tableau5.A"/>
        <table:table-row>
          <table:table-cell table:style-name="Tableau5.A1" office:value-type="string">
            <text:p text:style-name="P70"><text:span text:style-name="T28">La couleur dans les BD de Serge Carrère.</text:span></text:p>
            <text:p text:style-name="P71">"Je ne fais pas la couleur de mes albums. Avant je faisais la couleur des couvertures mais maintenant c'est la même personne qui s'occupe de la mise en couleurs de mes albums et qui fait la couleur des couvertures. Son métier c'est coloriste.</text:p>
            <text:p text:style-name="P71">Moi, je collabore avec le studio Vittorio Léonardo. C'est un studio en Belgique. Je l'ai rencontré quand je travaillais au journal Spirou. Je suis content de ce qu'il fait comme mises en couleurs pour moi ;</text:p>
            <text:p text:style-name="P71">Cela fait une dizaine d'années qu'on se connaît. C'est lui qui met en couleurs les "Lucky Luke" et les "Sctroumpfs". La plus grosse production du journal Spirou c'est lui qui l'a mise en couleur.</text:p>
            <text:p text:style-name="P69"><text:span text:style-name="T28">Il a un petit studio et plusieurs coloristes qui travaillent en même temps. Toutes les couleurs sont faites sur ordinateur. C'est pratique parce que quand on se trompe, on efface, tant qu'on n'a pas enregistré, sauvegardé, on peut faire des essais. On peut mettre en mémoire les couleurs qui reviennent. Il crée ce qu'on appelle des palettes. Parce qu'il y a des habits qui reviennent tout le temps, Lucky Luke il a toujours une chemise jaune et un pantalon bleu, moi, mon Tonton, il a toujours un pantalon blanc, un pull col roulé bleu... Donc ils ont toujours les mêmes couleurs. Toutes les couleurs qui reviennent, il les met en mémoire. Il fait sa palette. Après, quand il fait une image, il récupère dessus ses couleurs, il va plus vite."</text:span></text:p>
            <text:p text:style-name="P72"><text:span text:style-name="T10">11-</text:span> <text:span text:style-name="T10">Nos astuces enfin dévoilées !</text:span></text:p>
            <text:list text:style-name="L3">
              <text:list-item>
                <text:p text:style-name="P73"><text:span text:style-name="T2">  </text:span>Le quartier du Hédas à Pau. Clémence a utilisé une photo et a collé ses personnages dans le décor. Les photos ont été prises avec un appareil photo numérique. Avec l'ordinateur, elles ont été réduites au format de la vignette. Elles ont été ensuite imprimées grâce à une imprimante couleur.</text:p>
              </text:list-item>
              <text:list-item>
                <text:p text:style-name="P74">Clémence toujours, ici la gare du funiculaire. Elle a fait des "raccords" au dessin sur cette photo. Les voyez-vous ? </text:p>
              </text:list-item>
              <text:list-item>
                <text:p text:style-name="P75"><text:span text:style-name="T2"><text:s/></text:span>Ici, le célèbre château d'Henri IV. Antoine a utilisé la vitre de la fenêtre comme une table lumineuse et a reproduit le château à partir d'une photo. </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www.instit.free.f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vid Tremouilhac</meta:initial-creator>
    <meta:creation-date>2005-12-04T23:31:39</meta:creation-date>
    <dc:creator>David Tremouilhac</dc:creator>
    <dc:date>2005-12-05T00:22:50</dc:date>
    <meta:printed-by>David Tremouilhac</meta:printed-by>
    <meta:print-date>2005-12-05T00:21:52</meta:print-date>
    <dc:language>fr-FR</dc:language>
    <meta:editing-cycles>15</meta:editing-cycles>
    <meta:editing-duration>PT49M46S</meta:editing-duration>
    <meta:user-defined meta:name="Info 1"/>
    <meta:user-defined meta:name="Info 2"/>
    <meta:user-defined meta:name="Info 3"/>
    <meta:user-defined meta:name="Info 4"/>
    <meta:document-statistic meta:table-count="5" meta:image-count="0" meta:object-count="0" meta:page-count="18" meta:paragraph-count="437" meta:word-count="5833" meta:character-count="37757"/>
  </office:meta>
</office:document-meta>
</file>